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53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margin-bottom="0.0833in" fo:line-height="0.3472in" fo:margin-left="0.384in" fo:text-indent="-0.3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1.5972in" fo:text-indent="-1.2638in">
        <style:tab-stops/>
      </style:paragraph-properties>
    </style:style>
    <style:style style:name="T11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12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13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3472in" fo:margin-left="1.5555in" fo:text-indent="-1.2208in">
        <style:tab-stops/>
      </style:paragraph-properties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P18" style:parent-style-name="純文字" style:family="paragraph">
      <style:paragraph-properties fo:text-align="justify" fo:line-height="0.3472in" fo:margin-left="0.6666in" fo:text-indent="-0.3333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weight-complex="bold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margin-top="0.0833in" fo:margin-bottom="0.0833in" fo:line-height="0.3472in" fo:margin-left="0.3819in" fo:text-indent="-0.381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1.5666in" fo:text-indent="-1.2333in">
        <style:tab-stops/>
      </style:paragraph-properties>
      <style:text-properties style:font-name="新細明體" fo:color="#000000" fo:font-size="13pt" style:font-size-asian="13pt" style:font-size-complex="13pt"/>
    </style:style>
    <style:style style:name="P22" style:parent-style-name="內文" style:family="paragraph">
      <style:paragraph-properties fo:text-align="justify" fo:line-height="0.3472in" fo:margin-left="0.6652in" fo:text-indent="-0.3319in">
        <style:tab-stops/>
      </style:paragraph-properties>
    </style:style>
    <style:style style:name="T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32" style:parent-style-name="預設段落字型" style:family="text">
      <style:text-properties style:font-name="新細明體" fo:color="#000000" fo:font-size="13pt" style:font-size-asian="13pt" style:font-size-complex="13pt"/>
    </style:style>
    <style:style style:name="T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34" style:parent-style-name="預設段落字型" style:family="text">
      <style:text-properties style:font-name="新細明體" fo:color="#000000" fo:font-size="13pt" style:font-size-asian="13pt" style:font-size-complex="13pt"/>
    </style:style>
    <style:style style:name="T35" style:parent-style-name="預設段落字型" style:family="text">
      <style:text-properties style:font-name="新細明體" fo:color="#000000" fo:font-size="13pt" style:font-size-asian="13pt" style:font-size-complex="13pt"/>
    </style:style>
    <style:style style:name="P36" style:parent-style-name="內文" style:family="paragraph">
      <style:paragraph-properties fo:text-align="justify" style:vertical-align="auto" fo:margin-top="0.0833in" fo:line-height="0.3472in" fo:margin-left="0.4333in" fo:text-indent="-0.4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P41" style:parent-style-name="純文字" style:family="paragraph">
      <style:paragraph-properties fo:text-align="justify" fo:margin-top="0.0833in" fo:line-height="0.3472in" fo:margin-left="0.3819in" fo:text-indent="-0.381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" style:parent-style-name="純文字" style:family="paragraph">
      <style:paragraph-properties fo:text-align="justify" fo:margin-top="0.0833in" fo:line-height="0.3472in" fo:margin-left="0.3034in" fo:text-indent="0.0305in">
        <style:tab-stops/>
      </style:paragraph-properties>
      <style:text-properties style:font-name="新細明體" style:font-name-asian="新細明體" fo:color="#000000" fo:font-size="13pt" style:font-size-asian="13pt" style:font-size-complex="13pt"/>
    </style:style>
    <style:style style:name="P43" style:parent-style-name="內文" style:family="paragraph">
      <style:paragraph-properties fo:text-align="justify" fo:line-height="0.3472in" fo:margin-left="1.5666in" fo:text-indent="-1.2333in">
        <style:tab-stops/>
      </style:paragraph-properties>
      <style:text-properties style:font-name="新細明體" fo:color="#000000" fo:font-size="13pt" style:font-size-asian="13pt" style:font-size-complex="13pt"/>
    </style:style>
    <style:style style:name="P44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45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46" style:parent-style-name="內文" style:family="paragraph">
      <style:paragraph-properties fo:text-align="justify" fo:line-height="0.3472in" fo:margin-left="1.5666in" fo:text-indent="-1.2333in">
        <style:tab-stops/>
      </style:paragraph-properties>
      <style:text-properties style:font-name="新細明體" fo:color="#000000" fo:font-size="13pt" style:font-size-asian="13pt" style:font-size-complex="13pt"/>
    </style:style>
    <style:style style:name="P47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48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49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50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51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52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53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54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55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56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57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58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59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60" style:parent-style-name="純文字" style:family="paragraph">
      <style:paragraph-properties fo:text-align="justify" fo:margin-top="0.0833in" fo:line-height="0.3472in" fo:margin-left="0.1118in" fo:text-indent="-0.110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left="1.5666in" fo:text-indent="-1.2333in">
        <style:tab-stops/>
      </style:paragraph-properties>
      <style:text-properties style:font-name="新細明體" fo:color="#000000" fo:font-size="13pt" style:font-size-asian="13pt" style:font-size-complex="13pt"/>
    </style:style>
    <style:style style:name="P62" style:parent-style-name="內文" style:family="paragraph">
      <style:paragraph-properties fo:text-align="justify" style:vertical-align="auto" fo:line-height="0.3472in" fo:margin-left="0.4791in" fo:text-indent="-0.14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63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64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65" style:parent-style-name="內文" style:family="paragraph">
      <style:paragraph-properties fo:text-align="justify" style:vertical-align="auto" fo:line-height="0.3472in" fo:margin-left="1.2104in" fo:text-indent="-0.6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66" style:parent-style-name="內文" style:family="paragraph">
      <style:paragraph-properties fo:text-align="justify" style:vertical-align="auto" fo:margin-top="0.0833in" fo:margin-bottom="0.0833in" fo:line-height="0.3472in" fo:margin-left="0.668in" fo:text-indent="-0.3347in">
        <style:tab-stops/>
      </style:paragraph-properties>
    </style:style>
    <style:style style:name="T67" style:parent-style-name="預設段落字型" style:family="text">
      <style:text-properties style:font-name="新細明體" fo:color="#000000" fo:font-size="13pt" style:font-size-asian="13pt" style:font-size-complex="13pt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text-align="justify" style:vertical-align="auto" fo:line-height="0.3472in" fo:margin-left="1.1812in" fo:text-indent="-0.5145in">
        <style:tab-stops/>
      </style:paragraph-properties>
      <style:text-properties style:font-name="新細明體" fo:color="#000000" fo:font-size="13pt" style:font-size-asian="13pt" style:font-size-complex="13pt"/>
    </style:style>
    <style:style style:name="P70" style:parent-style-name="內文" style:family="paragraph">
      <style:paragraph-properties fo:text-align="justify" style:vertical-align="auto" fo:line-height="0.3472in" fo:margin-left="1.1812in" fo:text-indent="-0.5145in">
        <style:tab-stops/>
      </style:paragraph-properties>
    </style:style>
    <style:style style:name="T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72" style:parent-style-name="預設段落字型" style:family="text">
      <style:text-properties style:font-name="新細明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新細明體" fo:color="#000000" fo:font-size="13pt" style:font-size-asian="13pt" style:font-size-complex="13pt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新細明體" fo:color="#000000" fo:font-size="13pt" style:font-size-asian="13pt" style:font-size-complex="13pt"/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P84" style:parent-style-name="內文" style:family="paragraph">
      <style:paragraph-properties fo:text-align="justify" style:vertical-align="auto" fo:line-height="0.3472in" fo:margin-left="1.1812in" fo:text-indent="-0.3937in">
        <style:tab-stops/>
      </style:paragraph-properties>
    </style:style>
    <style:style style:name="T85" style:parent-style-name="預設段落字型" style:family="text">
      <style:text-properties style:font-name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新細明體" fo:color="#000000" fo:font-size="13pt" style:font-size-asian="13pt" style:font-size-complex="13pt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89" style:parent-style-name="預設段落字型" style:family="text">
      <style:text-properties style:font-name="新細明體" fo:color="#000000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P91" style:parent-style-name="內文" style:family="paragraph">
      <style:paragraph-properties fo:text-align="justify" style:vertical-align="auto" fo:line-height="0.3472in" fo:margin-left="1.1812in" fo:text-indent="-0.5145in">
        <style:tab-stops/>
      </style:paragraph-properties>
      <style:text-properties style:font-name="新細明體" fo:color="#000000" fo:font-size="13pt" style:font-size-asian="13pt" style:font-size-complex="13pt"/>
    </style:style>
    <style:style style:name="P92" style:parent-style-name="內文" style:family="paragraph">
      <style:paragraph-properties fo:text-align="justify" style:vertical-align="auto" fo:line-height="0.3472in" fo:margin-left="1.1812in" fo:text-indent="-0.5145in">
        <style:tab-stops/>
      </style:paragraph-properties>
      <style:text-properties style:font-name="新細明體" fo:color="#000000" fo:font-size="13pt" style:font-size-asian="13pt" style:font-size-complex="13pt"/>
    </style:style>
    <style:style style:name="P93" style:parent-style-name="內文" style:family="paragraph">
      <style:paragraph-properties fo:text-align="justify" style:vertical-align="auto" fo:line-height="0.3472in" fo:margin-left="1.1812in" fo:text-indent="-0.5145in">
        <style:tab-stops/>
      </style:paragraph-properties>
      <style:text-properties style:font-name="新細明體" fo:color="#000000" fo:font-size="13pt" style:font-size-asian="13pt" style:font-size-complex="13pt"/>
    </style:style>
    <style:style style:name="P94" style:parent-style-name="內文" style:family="paragraph">
      <style:paragraph-properties fo:text-align="justify" style:vertical-align="auto" fo:margin-bottom="0.0833in" fo:line-height="0.3472in" fo:margin-left="1.0909in" fo:text-indent="-0.4243in">
        <style:tab-stops/>
      </style:paragraph-properties>
    </style:style>
    <style:style style:name="T95" style:parent-style-name="預設段落字型" style:family="text">
      <style:text-properties style:font-name="新細明體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olumn99" style:family="table-column">
      <style:table-column-properties style:column-width="1.8701in"/>
    </style:style>
    <style:style style:name="TableColumn100" style:family="table-column">
      <style:table-column-properties style:column-width="3.15in"/>
    </style:style>
    <style:style style:name="TableColumn101" style:family="table-column">
      <style:table-column-properties style:column-width="0.5902in"/>
    </style:style>
    <style:style style:name="Table98" style:family="table">
      <style:table-properties style:width="5.6104in" fo:margin-left="0.6861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3055in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0.3055in"/>
    </style:style>
    <style:style style:name="T1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3055in"/>
      <style:text-properties style:font-name="新細明體" fo:color="#000000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 fo:line-height="0.3055in"/>
      <style:text-properties style:font-name="新細明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line-height="0.3055in"/>
      <style:text-properties style:font-name="新細明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line-height="0.3055in"/>
      <style:text-properties style:font-name="新細明體" fo:color="#000000" fo:font-size="13pt" style:font-size-asian="13pt" style:font-size-complex="13pt"/>
    </style:style>
    <style:style style:name="TableRow118" style:family="table-row">
      <style:table-row-properties style:min-row-height="0.330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 fo:line-height="0.3055in" fo:margin-left="0.4187in" fo:text-indent="-0.4187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line-height="0.3055in"/>
      <style:text-properties style:font-name="新細明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line-height="0.3055in"/>
    </style:style>
    <style:style style:name="T125" style:parent-style-name="預設段落字型" style:family="text">
      <style:text-properties style:font-name="新細明體" fo:color="#000000" style:letter-kerning="true" fo:font-size="13pt" style:font-size-asian="13pt" style:font-size-complex="13pt"/>
    </style:style>
    <style:style style:name="TableRow126" style:family="table-row">
      <style:table-row-properties style:min-row-height="0.3111in"/>
    </style:style>
    <style:style style:name="P127" style:parent-style-name="內文" style:family="paragraph">
      <style:paragraph-properties fo:text-align="justify" style:vertical-align="auto" fo:line-height="0.3055in" fo:margin-left="0.4187in" fo:text-indent="-0.4187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line-height="0.3055in"/>
      <style:text-properties style:font-name="新細明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0.3055in"/>
    </style:style>
    <style:style style:name="T132" style:parent-style-name="預設段落字型" style:family="text">
      <style:text-properties style:font-name="新細明體" fo:color="#000000" style:letter-kerning="true" fo:font-size="13pt" style:font-size-asian="13pt" style:font-size-complex="13pt"/>
    </style:style>
    <style:style style:name="TableRow133" style:family="table-row">
      <style:table-row-properties style:min-row-height="0.2638in"/>
    </style:style>
    <style:style style:name="P134" style:parent-style-name="內文" style:family="paragraph">
      <style:paragraph-properties fo:text-align="justify" style:vertical-align="auto" fo:line-height="0.3055in" fo:margin-left="0.4187in" fo:text-indent="-0.4187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line-height="0.3055in"/>
      <style:text-properties style:font-name="新細明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3055in"/>
    </style:style>
    <style:style style:name="T139" style:parent-style-name="預設段落字型" style:family="text">
      <style:text-properties style:font-name="新細明體" fo:color="#000000" style:letter-kerning="true" fo:font-size="13pt" style:font-size-asian="13pt" style:font-size-complex="13pt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3055in" fo:margin-left="0.4187in" fo:text-indent="-0.4187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0.3055in"/>
    </style:style>
    <style:style style:name="T145" style:parent-style-name="預設段落字型" style:family="text">
      <style:text-properties style:font-name="新細明體" fo:color="#000000" style:letter-kerning="true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3055in"/>
      <style:text-properties style:font-name="新細明體" fo:color="#000000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fo:line-height="0.3055in" fo:margin-left="0.4187in" fo:text-indent="-0.4187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auto" fo:line-height="0.3055in"/>
      <style:text-properties style:font-name="新細明體" fo:color="#000000" style:letter-kerning="true" fo:font-size="13pt" style:font-size-asian="13pt" style:font-size-complex="13pt"/>
    </style:style>
    <style:style style:name="P153" style:parent-style-name="內文" style:family="paragraph">
      <style:paragraph-properties fo:text-align="center" style:vertical-align="auto" fo:line-height="0.3055in"/>
      <style:text-properties style:font-name="新細明體" fo:color="#000000" style:letter-kerning="tru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3055in"/>
    </style:style>
    <style:style style:name="T156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auto" fo:line-height="0.3055in"/>
    </style:style>
    <style:style style:name="T160" style:parent-style-name="預設段落字型" style:family="text">
      <style:text-properties style:font-name="新細明體" fo:color="#000000" style:letter-kerning="tru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0.3055in"/>
    </style:style>
    <style:style style:name="T163" style:parent-style-name="預設段落字型" style:family="text">
      <style:text-properties style:font-name="新細明體" fo:color="#000000" style:letter-kerning="true" fo:font-size="13pt" style:font-size-asian="13pt" style:font-size-complex="13pt"/>
    </style:style>
    <style:style style:name="P164" style:parent-style-name="內文" style:family="paragraph">
      <style:paragraph-properties fo:text-align="justify" style:vertical-align="auto" fo:line-height="0.3472in" fo:text-indent="0.4986in"/>
    </style:style>
    <style:style style:name="T165" style:parent-style-name="預設段落字型" style:family="text">
      <style:text-properties style:font-name="新細明體" fo:color="#000000" fo:font-size="13pt" style:font-size-asian="13pt" style:font-size-complex="13pt"/>
    </style:style>
    <style:style style:name="P166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167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168" style:parent-style-name="內文" style:family="paragraph">
      <style:paragraph-properties fo:text-align="justify" style:vertical-align="auto" fo:margin-top="0.0833in" fo:margin-bottom="0.0833in" fo:line-height="0.3472in" fo:text-indent="0.4986in"/>
    </style:style>
    <style:style style:name="T169" style:parent-style-name="預設段落字型" style:family="text">
      <style:text-properties style:font-name="新細明體" fo:color="#000000" fo:font-size="13pt" style:font-size-asian="13pt" style:font-size-complex="13pt"/>
    </style:style>
    <style:style style:name="P170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171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174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175" style:parent-style-name="內文" style:family="paragraph">
      <style:paragraph-properties fo:text-align="justify" style:vertical-align="auto" fo:margin-top="0.0833in" fo:margin-bottom="0.0833in" fo:line-height="0.3472in" fo:text-indent="0.4986in">
        <style:tab-stops>
          <style:tab-stop style:type="left" style:position="1.4166in"/>
        </style:tab-stops>
      </style:paragraph-properties>
    </style:style>
    <style:style style:name="T176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P177" style:parent-style-name="本文縮排" style:family="paragraph">
      <style:paragraph-properties style:snap-to-layout-grid="false" fo:margin-bottom="0in" fo:line-height="0.3472in" fo:margin-left="1.1812in" fo:text-indent="-0.2493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asian="新細明體" style:font-name-complex="Arial" fo:color="#000000" fo:font-size="13pt" style:font-size-asian="13pt" style:font-size-complex="13pt"/>
    </style:style>
    <style:style style:name="P184" style:parent-style-name="內文" style:family="paragraph">
      <style:paragraph-properties fo:text-align="justify" fo:line-height="0.3472in" fo:margin-left="1.1812in" fo:text-indent="-0.1013in">
        <style:tab-stops/>
      </style:paragraph-properties>
      <style:text-properties style:font-name="新細明體" style:font-weight-complex="bold" fo:color="#000000" fo:font-size="13pt" style:font-size-asian="13pt" style:font-size-complex="13pt"/>
    </style:style>
    <style:style style:name="P185" style:parent-style-name="內文" style:family="paragraph">
      <style:paragraph-properties fo:text-align="justify" fo:line-height="0.3472in" fo:margin-left="1.1812in" fo:text-indent="-0.1013in">
        <style:tab-stops/>
      </style:paragraph-properties>
    </style:style>
    <style:style style:name="T186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187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188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18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92" style:parent-style-name="內文" style:family="paragraph">
      <style:paragraph-properties fo:text-align="justify" fo:line-height="0.3472in" fo:margin-left="1.1812in" fo:text-indent="-0.1013in">
        <style:tab-stops/>
      </style:paragraph-properties>
      <style:text-properties style:font-name="新細明體" fo:color="#000000" fo:font-size="13pt" style:font-size-asian="13pt" style:font-size-complex="13pt"/>
    </style:style>
    <style:style style:name="P193" style:parent-style-name="內文" style:family="paragraph">
      <style:paragraph-properties fo:text-align="justify" fo:line-height="0.3472in" fo:margin-left="1.1812in" fo:text-indent="-0.1013in">
        <style:tab-stops/>
      </style:paragraph-properties>
      <style:text-properties style:font-name="新細明體" fo:color="#000000" fo:font-size="13pt" style:font-size-asian="13pt" style:font-size-complex="13pt"/>
    </style:style>
    <style:style style:name="P194" style:parent-style-name="內文" style:family="paragraph">
      <style:paragraph-properties fo:text-align="justify" fo:line-height="0.3472in" fo:margin-left="1.1812in" fo:text-indent="-0.1013in">
        <style:tab-stops/>
      </style:paragraph-properties>
    </style:style>
    <style:style style:name="T19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9" style:parent-style-name="預設段落字型" style:family="text">
      <style:text-properties style:font-name="新細明體" fo:color="#000000" fo:font-size="13pt" style:font-size-asian="13pt" style:font-size-complex="13pt"/>
    </style:style>
    <style:style style:name="P200" style:parent-style-name="內文" style:family="paragraph">
      <style:paragraph-properties fo:text-align="justify" style:vertical-align="auto" fo:line-height="0.3472in" fo:margin-left="1.2479in" fo:text-indent="-0.2493in">
        <style:tab-stops>
          <style:tab-stop style:type="left" style:position="0.752in"/>
        </style:tab-stops>
      </style:paragraph-properties>
      <style:text-properties style:font-name="新細明體" style:font-weight-complex="bold" fo:color="#000000" fo:font-size="13pt" style:font-size-asian="13pt" style:font-size-complex="13pt"/>
    </style:style>
    <style:style style:name="P201" style:parent-style-name="內文" style:family="paragraph">
      <style:paragraph-properties fo:text-align="justify" style:vertical-align="auto" fo:line-height="0.3472in" fo:margin-left="1.2479in" fo:text-indent="-0.2493in">
        <style:tab-stops/>
      </style:paragraph-properties>
      <style:text-properties style:font-name="新細明體" style:font-weight-complex="bold" fo:color="#000000" fo:font-size="13pt" style:font-size-asian="13pt" style:font-size-complex="13pt"/>
    </style:style>
    <style:style style:name="P202" style:parent-style-name="內文" style:family="paragraph">
      <style:paragraph-properties fo:text-align="justify" style:vertical-align="auto" fo:margin-top="0.0833in" fo:margin-bottom="0.0833in" fo:line-height="0.3472in" fo:margin-left="1.9687in" fo:text-indent="-1.477in">
        <style:tab-stops/>
      </style:paragraph-properties>
    </style:style>
    <style:style style:name="T203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06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07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P208" style:parent-style-name="純文字" style:family="paragraph">
      <style:paragraph-properties fo:text-align="justify" fo:line-height="0.3472in" fo:margin-left="1.0569in" fo:text-indent="-1.056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0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P211" style:parent-style-name="純文字" style:family="paragraph">
      <style:paragraph-properties fo:text-align="justify" fo:line-height="0.3472in" fo:margin-left="1.0569in" fo:text-indent="-1.0569in">
        <style:tab-stops/>
      </style:paragraph-properties>
      <style:text-properties fo:color="#000000"/>
    </style:style>
    <style:style style:name="P212" style:parent-style-name="純文字" style:family="paragraph">
      <style:paragraph-properties fo:text-align="justify" fo:line-height="0.3472in" fo:margin-left="1.0569in" fo:text-indent="-1.0569in">
        <style:tab-stops/>
      </style:paragraph-properties>
      <style:text-properties fo:color="#000000"/>
    </style:style>
    <style:style style:name="P213" style:parent-style-name="內文" style:family="paragraph">
      <style:paragraph-properties fo:text-align="justify" fo:margin-top="0.0833in" fo:margin-bottom="0.0833in" fo:line-height="0.3472in" fo:margin-left="1.3618in" fo:text-indent="-1.3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family="paragraph">
      <style:paragraph-properties fo:text-align="justify" fo:line-height="0.3472in" fo:margin-left="0.6638in" fo:text-indent="-0.3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215" style:parent-style-name="內文" style:family="paragraph">
      <style:paragraph-properties fo:text-align="justify" fo:line-height="0.3472in" fo:margin-left="0.6638in" fo:text-indent="-0.3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216" style:parent-style-name="內文" style:family="paragraph">
      <style:paragraph-properties fo:text-align="justify" fo:line-height="0.3472in" fo:margin-left="0.6638in" fo:text-indent="-0.3319in">
        <style:tab-stops/>
      </style:paragraph-properties>
      <style:text-properties style:font-name="新細明體" fo:color="#000000" fo:font-size="13pt" style:font-size-asian="13pt" style:font-size-complex="13pt"/>
    </style:style>
    <style:style style:name="P217" style:parent-style-name="純文字" style:family="paragraph">
      <style:paragraph-properties fo:text-align="justify" fo:line-height="0.3472in" fo:margin-left="0.6638in" fo:text-indent="-0.3319in">
        <style:tab-stops/>
      </style:paragraph-properties>
    </style:style>
    <style:style style:name="T218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219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P220" style:parent-style-name="純文字" style:family="paragraph">
      <style:paragraph-properties fo:text-align="justify" fo:line-height="0.3472in" fo:margin-left="0.6631in" fo:text-indent="0.002in">
        <style:tab-stops/>
      </style:paragraph-properties>
      <style:text-properties style:font-name="新細明體" style:font-name-asian="新細明體" fo:color="#000000" style:letter-kerning="false" fo:font-size="13pt" style:font-size-asian="13pt" style:font-size-complex="13pt"/>
    </style:style>
    <style:style style:name="P221" style:parent-style-name="純文字" style:family="paragraph">
      <style:paragraph-properties fo:text-align="justify" fo:line-height="0.3472in" fo:margin-left="0.6631in" fo:text-indent="0.002in">
        <style:tab-stops/>
      </style:paragraph-properties>
      <style:text-properties style:font-name="新細明體" style:font-name-asian="新細明體" fo:color="#000000" style:letter-kerning="false" fo:font-size="13pt" style:font-size-asian="13pt" style:font-size-complex="13pt"/>
    </style:style>
    <style:style style:name="P222" style:parent-style-name="純文字" style:family="paragraph">
      <style:paragraph-properties fo:text-align="justify" fo:line-height="0.3472in" fo:margin-left="0.6631in" fo:text-indent="0.002in">
        <style:tab-stops/>
      </style:paragraph-properties>
      <style:text-properties style:font-name="新細明體" style:font-name-asian="新細明體" fo:color="#000000" style:letter-kerning="false" fo:font-size="13pt" style:font-size-asian="13pt" style:font-size-complex="13pt"/>
    </style:style>
    <style:style style:name="P223" style:parent-style-name="純文字" style:family="paragraph">
      <style:paragraph-properties fo:text-align="justify" fo:margin-top="0.0833in" fo:line-height="0.3472in" fo:margin-left="0.4722in" fo:text-indent="-0.472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/>
    </style:style>
    <style:style style:name="P226" style:parent-style-name="內文" style:family="paragraph">
      <style:text-properties fo:color="#000000"/>
    </style:style>
  </office:automatic-styles>
  <office:body>
    <office:text text:use-soft-page-breaks="true">
      <text:p text:style-name="P1">高雄市政府毒品防制局辦理</text:p>
      <text:p text:style-name="P3"><text:span text:style-name="T4">114</text:span><text:span text:style-name="T5">年「鼓勵本市非列管休閒娛樂場所業者實施毒品防制措施行政計畫」甄選案甄</text:span><text:span text:style-name="T6">選須知</text:span></text:p>
      <text:p text:style-name="P7"><text:span text:style-name="T8">壹、基本規範說明：</text:span><text:span text:style-name="T9"><text:s/></text:span></text:p>
      <text:p text:style-name="P10"><text:span text:style-name="T11">一、案件名稱：高雄市政府毒品防制局辦理</text:span><text:span text:style-name="T12">114</text:span><text:span text:style-name="T13">年「鼓勵本市非列管休閒娛樂場所業者實施毒品防制措施行政計畫」甄選案。</text:span></text:p>
      <text:p text:style-name="P14"><text:span text:style-name="T15">二、甄選方式：具申請資格者公開甄選，並依資格證件審查，符合資格者進行評選作業，並依評選結果決定優勝單位為決</text:span><text:span text:style-name="T16">（得）選對象</text:span><text:span text:style-name="T17">。</text:span></text:p>
      <text:p text:style-name="P18"><text:span text:style-name="T19">三、履約保證金：無。</text:span></text:p>
      <text:p text:style-name="P20">貳、履約地點及履約期限：</text:p>
      <text:p text:style-name="P21">一、履約地點：位於高雄市轄內。</text:p>
      <text:p text:style-name="P22"><text:span text:style-name="T23">二、履約期限：自</text:span><text:span text:style-name="T24">114</text:span><text:span text:style-name="T25">年</text:span><text:span text:style-name="T26">1</text:span><text:span text:style-name="T27">月</text:span><text:span text:style-name="T28">1</text:span><text:span text:style-name="T29">日起至</text:span><text:span text:style-name="T30">114</text:span><text:span text:style-name="T31">年</text:span><text:span text:style-name="T32">12</text:span><text:span text:style-name="T33">月</text:span><text:span text:style-name="T34">31</text:span><text:span text:style-name="T35">日止。</text:span></text:p>
      <text:p text:style-name="P36"><text:span text:style-name="T37">參、工作項目及工作內容：</text:span><text:span text:style-name="T38">詳如本案「</text:span><text:span text:style-name="T39">114</text:span><text:span text:style-name="T40">年鼓勵本市非列管休閒娛樂場所業者實施毒品防制措施行政計畫」甄選案。</text:span></text:p>
      <text:p text:style-name="P41">肆、基本資格：</text:p>
      <text:p text:style-name="P42">基本資格及應附具之證明文件如下：</text:p>
      <text:p text:style-name="P43">一、基本資格：</text:p>
      <text:p text:style-name="P44">（一）具有毒品防制推動經驗二年以上之合法立案公益團體。</text:p>
      <text:p text:style-name="P45">（二）實際承接政府部門毒品防制相關專案計畫累積滿二年以上經驗。</text:p>
      <text:p text:style-name="P46">二、證明文件：</text:p>
      <text:p text:style-name="P47">（一）甄選單位登記或設立之證明。</text:p>
      <text:p text:style-name="P48">（二）主管機關核發設立之證明文件。</text:p>
      <text:p text:style-name="P49">（三）法人檢附結算申報書或免稅證明。</text:p>
      <text:p text:style-name="P50">（四）參加甄選之單位切結書。</text:p>
      <text:p text:style-name="P51">（五）其他相關證明文件。</text:p>
      <text:p text:style-name="P52">（六）參加甄選之單位需製作「服務計畫書」1式8份，連同證明文件一併密封親送或郵遞。參加甄選之單位提送「服務計畫書」，至少應包括下列內容：</text:p>
      <text:p text:style-name="P53">1、申請單位名稱。</text:p>
      <text:p text:style-name="P54">2、服務案名稱。</text:p>
      <text:p text:style-name="P55">3、服務目標及預期效益。</text:p>
      <text:p text:style-name="P56">4、工作內容與執行方法。</text:p>
      <text:p text:style-name="P57">5、工作預定進度與安排。</text:p>
      <text:p text:style-name="P58">6、經費運用及配置。</text:p>
      <text:p text:style-name="P59">7、其他與工作執行有關之規劃。</text:p>
      <text:p text:style-name="P60">伍、甄選作業：</text:p>
      <text:p text:style-name="P61">一、收件時間、地點：依公告規定之參加甄選收件日期、時間及地點。</text:p>
      <text:p text:style-name="P62">二、資格審查：</text:p>
      <text:p text:style-name="P63">（一）審查所有於規定時間前送達之參加甄選者是否符合基本資格條件。</text:p>
      <text:p text:style-name="P64">（二）資格審查結果合於基本資格者，取得參加「甄選」階段之資格，另通知進行計畫簡報，資格審查未合格單位不得參與甄選。</text:p>
      <text:p text:style-name="P65">（三）「甄選會議」時間另行通知。</text:p>
      <text:p text:style-name="P66"><text:span text:style-name="T67">三、甄選：</text:span><text:span text:style-name="T68"><text:s/></text:span></text:p>
      <text:p text:style-name="P69">（一）簡報順序以抽籤方式決定，抽籤時若甄選單位未有代表到場，由主席代抽。</text:p>
      <text:p text:style-name="P70"><text:span text:style-name="T71">（二）甄選單位出席甄選人數原則上以</text:span><text:span text:style-name="T72">3</text:span><text:span text:style-name="T73">人為限，並就其內容簡報說明。簡報時間為</text:span><text:span text:style-name="T74">15</text:span><text:span text:style-name="T75">分鐘，第</text:span><text:span text:style-name="T76">13</text:span><text:span text:style-name="T77">分鐘時按鈴</text:span><text:span text:style-name="T78">1</text:span><text:span text:style-name="T79">聲，第</text:span><text:span text:style-name="T80">15</text:span><text:span text:style-name="T81">分鐘時按鈴</text:span><text:span text:style-name="T82">3</text:span><text:span text:style-name="T83">聲，甄選單位須立即停止簡報。</text:span></text:p>
      <text:p text:style-name="P84"><text:span text:style-name="T85">(</text:span><text:span text:style-name="T86">三</text:span><text:span text:style-name="T87">)</text:span><text:span text:style-name="T88">簡報結束後，答詢採統問統答方式，由甄選委員統一提問後，再由甄選單位統一回答，甄選單位針對甄選委員所提出問題之回答時間為</text:span><text:span text:style-name="T89">10</text:span><text:span text:style-name="T90">分鐘（甄選委員提出問題時間不列入計算）。惟甄選單位出席人數、簡報及答詢時間得由甄選委員視現場狀況調整之，甄選單位簡報說明時間內，其餘甄選單位均應迴避。</text:span></text:p>
      <text:p text:style-name="P91">（四）甄選單位未依時到場進行甄選簡報，則視同自動放棄簡報，本案甄選委員得逕行依其服務計畫書內容予以審查評分。</text:p>
      <text:p text:style-name="P92">（五）甄選會議時，甄選單位得於會議中簡報，再由甄選委員會逕為甄選，並作成會議紀錄，於甄選會後立即公佈優勝單位及名次。</text:p>
      <text:p text:style-name="P93">（六）各甄選委員依下列評比項目及權重評定分數後，再轉換為序位。</text:p>
      <text:p text:style-name="P94"><text:span text:style-name="T95">（七）每一甄選委員對每一單位各評寫評分表</text:span><text:span text:style-name="T96">1</text:span><text:span text:style-name="T97">份，其配分如下「評分標準表」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甄選項目</text:span></text:p>
          </table:table-cell>
          <table:table-cell table:style-name="TableCell106">
            <text:p text:style-name="P107"><text:span text:style-name="T108">甄選子項</text:span></text:p>
          </table:table-cell>
          <table:table-cell table:style-name="TableCell109">
            <text:p text:style-name="P110">配分</text:p>
          </table:table-cell>
        </table:table-row>
        <table:table-row table:style-name="TableRow111">
          <table:table-cell table:style-name="TableCell112">
            <text:p text:style-name="P113">一、執行及履約能力</text:p>
          </table:table-cell>
          <table:table-cell table:style-name="TableCell114">
            <text:p text:style-name="P115">專業能力、相關計畫案辦理經驗</text:p>
          </table:table-cell>
          <table:table-cell table:style-name="TableCell116">
            <text:p text:style-name="P117">15</text:p>
          </table:table-cell>
        </table:table-row>
        <table:table-row table:style-name="TableRow118">
          <table:table-cell table:style-name="TableCell119" table:number-rows-spanned="3">
            <text:p text:style-name="P120">二、實施方法及步驟之完整性、專業性與具體性</text:p>
          </table:table-cell>
          <table:table-cell table:style-name="TableCell121">
            <text:p text:style-name="P122">具體、明確描述執行之方法</text:p>
          </table:table-cell>
          <table:table-cell table:style-name="TableCell123">
            <text:p text:style-name="P124"><text:span text:style-name="T125">20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計畫之可行性及達成目標的實效性</text:p>
          </table:table-cell>
          <table:table-cell table:style-name="TableCell130">
            <text:p text:style-name="P131"><text:span text:style-name="T132">25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計畫時程規劃之妥適性</text:p>
          </table:table-cell>
          <table:table-cell table:style-name="TableCell137">
            <text:p text:style-name="P138"><text:span text:style-name="T139">10</text:span></text:p>
          </table:table-cell>
        </table:table-row>
        <table:table-row table:style-name="TableRow140">
          <table:table-cell table:style-name="TableCell141">
            <text:p text:style-name="P142">三、人力配置情形及適當性</text:p>
          </table:table-cell>
          <table:table-cell table:style-name="TableCell143">
            <text:p text:style-name="P144"><text:span text:style-name="T145">人力配置說明</text:span></text:p>
          </table:table-cell>
          <table:table-cell table:style-name="TableCell146">
            <text:p text:style-name="P147">10</text:p>
          </table:table-cell>
        </table:table-row>
        <table:table-row table:style-name="TableRow148">
          <table:table-cell table:style-name="TableCell149">
            <text:p text:style-name="P150">四、經費編列之合理性</text:p>
          </table:table-cell>
          <table:table-cell table:style-name="TableCell151">
            <text:p text:style-name="P152">經費編列合理性及內容組成完整性</text:p>
            <text:p text:style-name="P153">(請附經費概算表)</text:p>
          </table:table-cell>
          <table:table-cell table:style-name="TableCell154">
            <text:p text:style-name="P155"><text:span text:style-name="T156">20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總分</text:span></text:p>
          </table:table-cell>
          <table:covered-table-cell/>
          <table:table-cell table:style-name="TableCell161">
            <text:p text:style-name="P162"><text:span text:style-name="T163">100</text:span></text:p>
          </table:table-cell>
        </table:table-row>
      </table:table>
      <text:p text:style-name="P164"><text:span text:style-name="T165">（八）甄選委員評分標準：</text:span></text:p>
      <text:p text:style-name="P166">1、先評分數，依評分高低排列序位。</text:p>
      <text:p text:style-name="P167">2、甄選分數以總分100分為滿分。</text:p>
      <text:p text:style-name="P168"><text:span text:style-name="T169">（九）序位評比：</text:span></text:p>
      <text:p text:style-name="P170">1、採「序位法」評定甄選單位序位。</text:p>
      <text:p text:style-name="P171"><text:span text:style-name="T172">2</text:span><text:span text:style-name="T173">、經合計各甄選委員針對各甄選所評定總分高低轉換為序位，序位最低者為序位第一之優勝單位，次低者為序位第二名，依此類推。序位相同時，則序位第一數較多者為優勝單位；序位第一數仍相同時，則甄選總分得分較高者為優勝單位；得分仍相同者，則以專業性項目得分較高者為優勝單位；專業性項目得分仍相同者，由該等甄選單位抽籤決定優勝。</text:span></text:p>
      <text:p text:style-name="P174">3、甄選單位分數低於70分(含)者，以不合格論，不列入評比。</text:p>
      <text:p text:style-name="P175"><text:span text:style-name="T176">（十）「甄選會議」應注意事項：</text:span></text:p>
      <text:p text:style-name="P177"><text:span text:style-name="T178">1</text:span><text:span text:style-name="T179">、「甄選會議」置召集人</text:span><text:span text:style-name="T180">1</text:span><text:span text:style-name="T181">人、負責會議之主持及召開；甄選委員</text:span><text:span text:style-name="T182">5</text:span><text:span text:style-name="T183">人，就以下人員聘請之：</text:span></text:p>
      <text:p text:style-name="P184">（1）具毒品防制專業之專家學者1人</text:p>
      <text:p text:style-name="P185"><text:span text:style-name="T186">（</text:span><text:span text:style-name="T187">2</text:span><text:span text:style-name="T188">）</text:span><text:span text:style-name="T189">本府警察局代表</text:span><text:span text:style-name="T190">1</text:span><text:span text:style-name="T191">人。</text:span></text:p>
      <text:p text:style-name="P192">（3）本府經濟發展局代表1人。</text:p>
      <text:p text:style-name="P193">（4）本府觀光局代表1人。</text:p>
      <text:p text:style-name="P194"><text:span text:style-name="T195">（</text:span><text:span text:style-name="T196">5</text:span><text:span text:style-name="T197">）本府毒品防制局一級主管級以上代表</text:span><text:span text:style-name="T198">1</text:span><text:span text:style-name="T199">人。</text:span></text:p>
      <text:p text:style-name="P200">2、當日甄選委員未達二分之一以上出席者，則另擇期甄選，參加甄選單位不得異議。</text:p>
      <text:p text:style-name="P201">3、甄選過程各項問題之處理，均依甄選須知之規定辦理，如有未盡事宜，以出席之甄選委員當場討論決議之。</text:p>
      <text:p text:style-name="P202"><text:span text:style-name="T203">（十一）決選說明：由甄選委員會甄選出第</text:span><text:span text:style-name="T204">1</text:span><text:span text:style-name="T205">之優勝單位為決（得）</text:span><text:span text:style-name="T206"><text:s text:c="4"/></text:span><text:span text:style-name="T207">選對象。</text:span></text:p>
      <text:p text:style-name="P208"><text:span text:style-name="T209">陸、訂約：</text:span><text:span text:style-name="T210">優勝單位應於決（得）選後一星期內，辦妥簽約手續，如逾期無故不辦理簽約手續，取消決（得）選權，並洽次一優勝單位訂約。</text:span></text:p>
      <text:p text:style-name="P211"/>
      <text:p text:style-name="P212"/>
      <text:p text:style-name="P213">柒、附註：<text:s/></text:p>
      <text:p text:style-name="P214">一、甄選單位應保證所提出計畫書之所有文件、設計等均未違法使用第三者之智慧財產權與專利權，如違反相關規定，甄選單位應負擔所有之賠償費用，與甄選機關無涉。</text:p>
      <text:p text:style-name="P215">二、甄選單位應自行準備簡報所需之相關設備，甄選機關僅提供處所與螢幕。</text:p>
      <text:p text:style-name="P216">三、本須知為行政契約之一部分，如有未盡事宜，依其他相關規定辦理。</text:p>
      <text:p text:style-name="P217"><text:span text:style-name="T218">四、</text:span><text:span text:style-name="T219">本案聯絡方式：</text:span></text:p>
      <text:p text:style-name="P220">聯絡人：高雄市政府毒品防制局<text:s/>賴小姐</text:p>
      <text:p text:style-name="P221">聯絡電話：（07）211-1311*411、傳真：（07）215-2056。</text:p>
      <text:p text:style-name="P222">聯絡地址：高雄市前金區成功一路420號4樓。</text:p>
      <text:p text:style-name="P223"><text:span text:style-name="T224">捌、</text:span><text:span text:style-name="T225">本案倘預算經本市議會審議結果低於決標金額時，機關得調整履約內容，並請求廠商減少契約金額。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-asian="華康細圓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細圓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毒防局04</meta:initial-creator>
    <dc:creator>毒防局04</dc:creator>
    <meta:creation-date>2023-11-09T07:07:00Z</meta:creation-date>
    <dc:date>2024-10-30T02:35:00Z</dc:date>
    <meta:print-date>2024-10-30T02:33:00Z</meta:print-date>
    <meta:template xlink:href="Normal" xlink:type="simple"/>
    <meta:editing-cycles>21</meta:editing-cycles>
    <meta:editing-duration>PT2340S</meta:editing-duration>
    <meta:document-statistic meta:page-count="1" meta:paragraph-count="4" meta:word-count="347" meta:character-count="2325" meta:row-count="16" meta:non-whitespace-character-count="1982"/>
  </office:meta>
</office:document-meta>
</file>