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1cm" fo:margin-top="0cm" fo:margin-bottom="0cm" table:align="center" style:writing-mode="lr-tb"/>
    </style:style>
    <style:style style:name="表格1.A" style:family="table-column">
      <style:table-column-properties style:column-width="15.746cm"/>
    </style:style>
    <style:style style:name="表格1.B" style:family="table-column">
      <style:table-column-properties style:column-width="2.233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7" style:family="table-row">
      <style:table-row-properties style:min-row-height="0.958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0cm" fo:margin-right="0.085cm" fo:line-height="1.058cm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3" style:family="paragraph" style:parent-style-name="Standard">
      <style:paragraph-properties fo:margin-left="0cm" fo:margin-right="0.085cm" fo:line-height="1.058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fo:margin-left="0cm" fo:margin-right="0.085cm" fo:line-height="1.058cm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0.085cm" fo:line-height="1.058cm" fo:text-indent="0cm" style:auto-text-indent="false"/>
    </style:style>
    <style:style style:name="P6" style:family="paragraph" style:parent-style-name="Standard">
      <style:paragraph-properties fo:margin-left="0cm" fo:margin-right="0.085cm" fo:line-height="1.058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0.085cm" fo:line-height="1.058cm" fo:text-align="center" style:justify-single-word="false" fo:text-indent="0cm" style:auto-text-indent="false" style:page-number="auto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8" style:family="paragraph" style:parent-style-name="Standard">
      <style:paragraph-properties fo:margin-left="0cm" fo:margin-right="0.085cm" fo:line-height="1.058cm" fo:text-indent="0.497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margin-left="0.25cm" fo:margin-right="0.085cm" fo:line-height="1.058cm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margin-left="0.998cm" fo:margin-right="0.085cm" fo:line-height="1.058cm" fo:text-indent="0cm" style:auto-text-indent="false"/>
    </style:style>
    <style:style style:name="P11" style:family="paragraph" style:parent-style-name="Standard">
      <style:paragraph-properties fo:margin-left="-0.25cm" fo:margin-right="0.085cm" fo:line-height="1.058cm" fo:text-indent="0cm" style:auto-text-indent="false"/>
    </style:style>
    <style:style style:name="P12" style:family="paragraph" style:parent-style-name="Standard">
      <style:paragraph-properties fo:margin-left="0.085cm" fo:margin-right="0.085cm" fo:line-height="1.058cm" fo:text-indent="0cm" style:auto-text-indent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left="0.085cm" fo:margin-right="0.085cm" fo:line-height="1.058cm" fo:text-indent="0cm" style:auto-text-indent="false"/>
    </style:style>
    <style:style style:name="P14" style:family="paragraph" style:parent-style-name="Frame_20_contents">
      <style:text-properties style:use-window-font-color="true"/>
    </style:style>
    <style:style style:name="P15" style:family="paragraph" style:parent-style-name="List_20_Paragraph" style:list-style-name="WWNum1">
      <style:paragraph-properties fo:margin-left="1.355cm" fo:margin-right="0.085cm" fo:line-height="1.058cm" fo:text-indent="-1.27cm" style:auto-text-indent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3.5pt" style:font-name-asian="標楷體1" style:font-size-asian="13.5pt" style:font-size-complex="13.5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.127cm" fo:margin-bottom="0.166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6"><text:span text:style-name="T2">〔單位名稱〕</text:span></text:p>
      <text:p text:style-name="P6"><draw:custom-shape text:anchor-type="paragraph" style:rel-height="20%" draw:z-index="0" draw:name="文字方塊 2" draw:style-name="gr1" draw:text-style-name="P16" svg:width="2.091cm" svg:height="0.874cm" svg:x="15.012cm" svg:y="1.256cm"><text:p text:style-name="P14"><text:span text:style-name="T3">附件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高雄市政府毒品防制局補助辦理〔計畫名稱〕</text:span></text:p>
      <text:p text:style-name="P6"><text:span text:style-name="T5">成果報告</text:span><text:span text:style-name="T4">（格式範例）</text:span></text:p>
      <text:p text:style-name="P5"><text:span text:style-name="T1"><text:s text:c="6"/></text:span></text:p>
      <text:p text:style-name="P8"/>
      <text:p text:style-name="P4"/>
      <text:p text:style-name="P9"/>
      <text:p text:style-name="P10"><text:span text:style-name="T1">執行期間：</text:span></text:p>
      <text:p text:style-name="P10"><text:span text:style-name="T1">執行單位名稱：</text:span></text:p>
      <text:p text:style-name="P10"><text:span text:style-name="T1">負責人姓名及職稱：</text:span></text:p>
      <text:p text:style-name="P10"><text:span text:style-name="T1">執行團隊人員姓名： <text:s text:c="20"/></text:span></text:p>
      <text:p text:style-name="P10"><text:span text:style-name="T1">聯絡人姓名及職稱:</text:span></text:p>
      <text:p text:style-name="P10"><text:span text:style-name="T1">聯絡電話：</text:span></text:p>
      <text:p text:style-name="P10"><text:span text:style-name="T1">傳真：</text:span></text:p>
      <text:p text:style-name="P10"><text:span text:style-name="T1">電子郵件：</text:span></text:p>
      <text:p text:style-name="P10"><text:span text:style-name="T1">日期</text:span></text:p>
      <text:p text:style-name="P11"><text:span text:style-name="T1">註：本報告僅供參考，</text:span><text:span text:style-name="T6">計畫成果報告書格式（採 A4 直式橫書,左側裝訂）</text:span></text:p>
      <text:p text:style-name="P3"/>
      <text:p text:style-name="P3"><text:soft-page-break/></text:p>
      <text:p text:style-name="P5"><text:span text:style-name="T6"><text:s text:c="4"/></text:span></text:p>
      <text:p text:style-name="P3"/>
      <text:p text:style-name="P3"/>
      <text:p text:style-name="P1"><text:span text:style-name="T7"><text:s text:c="3"/></text:span><text:span text:style-name="T8">目 <text:s text:c="4"/>錄</text:span></text:p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<text:span text:style-name="T7">頁 碼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壹、目的………………………………………………….</text:span></text:p>
          </table:table-cell>
          <table:table-cell table:style-name="表格1.A1" office:value-type="string">
            <text:p text:style-name="P13"><text:span text:style-name="T7">（ ）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貳、計畫背景及現況分析……………………………………</text:span></text:p>
          </table:table-cell>
          <table:table-cell table:style-name="表格1.A1" office:value-type="string">
            <text:p text:style-name="P13"><text:span text:style-name="T7">（ ）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叁、執行情形………………………………………………</text:span></text:p>
          </table:table-cell>
          <table:table-cell table:style-name="表格1.A1" office:value-type="string">
            <text:p text:style-name="P13"><text:span text:style-name="T7">（ ）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肆、個案服務分析…………………………………………………………………………………</text:span></text:p>
          </table:table-cell>
          <table:table-cell table:style-name="表格1.A1" office:value-type="string">
            <text:p text:style-name="P13"><text:span text:style-name="T7">（ ）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伍、執行效益分析(男女人數、總人次)…………………………………</text:span></text:p>
          </table:table-cell>
          <table:table-cell table:style-name="表格1.A1" office:value-type="string">
            <text:p text:style-name="P13"><text:span text:style-name="T7">（ ）</text:span></text:p>
          </table:table-cell>
        </table:table-row>
        <table:table-row table:style-name="表格1.7">
          <table:table-cell table:style-name="表格1.A1" office:value-type="string">
            <text:p text:style-name="P13"><text:span text:style-name="T6">陸、經費運用情形……………………………………………………</text:span></text:p>
          </table:table-cell>
          <table:table-cell table:style-name="表格1.A1" office:value-type="string">
            <text:p text:style-name="P13"><text:span text:style-name="T7">（ ）</text:span></text:p>
          </table:table-cell>
        </table:table-row>
        <table:table-row table:style-name="表格1.7">
          <table:table-cell table:style-name="表格1.A1" office:value-type="string">
            <text:p text:style-name="P13"><text:span text:style-name="T6">柒、檢討與建議……………………………………………………………………</text:span></text:p>
          </table:table-cell>
          <table:table-cell table:style-name="表格1.A1" office:value-type="string">
            <text:p text:style-name="P13"><text:span text:style-name="T7">（ ）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捌、結論………………………………………………………………………</text:span></text:p>
          </table:table-cell>
          <table:table-cell table:style-name="表格1.A1" office:value-type="string">
            <text:p text:style-name="P13"><text:span text:style-name="T7">（ ）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玖、附件</text:span></text:p>
          </table:table-cell>
          <table:table-cell table:style-name="表格1.A1" office:value-type="string">
            <text:p text:style-name="P13"><text:span text:style-name="T7">（ ）</text:span></text:p>
          </table:table-cell>
        </table:table-row>
      </table:table>
      <text:list xml:id="list3588367451874425535" text:style-name="WWNum1">
        <text:list-item>
          <text:p text:style-name="P15"><text:span text:style-name="T7">經費核准函影本(含經費核定表) </text:span></text:p>
        </text:list-item>
        <text:list-item>
          <text:p text:style-name="P15"><text:soft-page-break/><text:span text:style-name="T7">原核准計畫書影本</text:span></text:p>
        </text:list-item>
        <text:list-item>
          <text:p text:style-name="P15"><text:span text:style-name="T7">服務個案清冊(含同意書、告知書、轉介單、簽到表、個別心理諮商輔導紀錄表等影本)</text:span></text:p>
        </text:list-item>
        <text:list-item>
          <text:p text:style-name="P15"><text:span text:style-name="T7">服務團體清冊(含同意書、告知書、簽到表、團體心理諮商輔導紀錄表、成果照片等影本)</text:span></text:p>
        </text:list-item>
        <text:list-item>
          <text:p text:style-name="P15"><text:span text:style-name="T7">其他</text:span></text:p>
        </text:list-item>
      </text:list>
      <text:p text:style-name="P12"/>
      <text:p text:style-name="P12"/>
      <text:p text:style-name="P13"><text:span text:style-name="T7"><text:s text:c="6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3</meta:editing-cycles>
    <meta:print-date>2020-12-01T06:24:00</meta:print-date>
    <meta:creation-date>2019-01-29T07:30:00</meta:creation-date>
    <dc:date>2020-12-01T06:24:00</dc:date>
    <meta:editing-duration>PT40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2" meta:word-count="338" meta:character-count="559" meta:non-whitespace-character-count="5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