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038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408cm" fo:keep-together="always"/>
    </style:style>
    <style:style style:name="表格1.4" style:family="table-row">
      <style:table-row-properties style:min-row-height="4.736cm" fo:keep-together="always"/>
    </style:style>
    <style:style style:name="表格1.5" style:family="table-row">
      <style:table-row-properties style:min-row-height="3.956cm" fo:keep-together="always"/>
    </style:style>
    <style:style style:name="表格1.6" style:family="table-row">
      <style:table-row-properties style:min-row-height="1.43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margin-left="0cm" fo:margin-right="-1.224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fo:background-color="#c0c0c0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style:font-weight-complex="bold"/>
    </style:style>
    <style:style style:name="T1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5" style:family="text">
      <style:text-properties fo:color="#ff0000" fo:font-size="14pt" fo:font-weight="bold" style:font-name-asian="標楷體" style:font-size-asian="14pt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4.101cm" svg:y="-0.441cm" svg:width="2.852cm" draw:z-index="0"><draw:text-box fo:min-height="0cm"><text:p text:style-name="P2"><text:span text:style-name="T1">附件5-2</text:span></text:p></draw:text-box></draw:frame>(單位名稱)</text:p>
      <text:p text:style-name="P2"><text:span text:style-name="T5">團體</text:span><text:span text:style-name="T3">心理諮商輔導紀錄表(範例)</text:span></text:p>
      <text:p text:style-name="P8"><text:span text:style-name="T7">課程主題: <text:s text:c="38"/>課程次數：第 <text:s text:c="3"/>次</text:span></text:p>
      <text:p text:style-name="P11">時間： <text:s/>年 <text:s/>月 <text:s text:c="2"/>日 <text:s/>時 <text:s/>分至 <text:s text:c="3"/>時 <text:s text:c="4"/>分</text:p>
      <text:p text:style-name="P3"><text:span text:style-name="T13">地點： <text:s text:c="36"/>人數: <text:s text:c="4"/>(男: <text:s text:c="2"/>女: <text:s text:c="4"/>)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課程目標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7">參加成員姓名</text:span></text:p>
          </table:table-cell>
          <table:table-cell table:style-name="表格1.D1" office:value-type="string">
            <text:p text:style-name="P4"><text:s text:c="5"/>如簽到表</text:p>
          </table:table-cell>
        </table:table-row>
        <table:table-row table:style-name="表格1.2">
          <table:table-cell table:style-name="表格1.A2" office:value-type="string">
            <text:p text:style-name="P5">主題</text:p>
            <text:p text:style-name="P5">(可複選)</text:p>
          </table:table-cell>
          <table:table-cell table:style-name="表格1.B2" table:number-columns-spanned="3" office:value-type="string">
            <text:p text:style-name="P9"><text:span text:style-name="T14"></text:span><text:span text:style-name="T7">成癮問題 </text:span><text:span text:style-name="T14"></text:span><text:span text:style-name="T7">自我探索 </text:span><text:span text:style-name="T14"></text:span><text:span text:style-name="T7">家庭問題 </text:span><text:span text:style-name="T14"></text:span><text:span text:style-name="T7">婚姻問題 </text:span><text:span text:style-name="T14"></text:span><text:span text:style-name="T7">親子問題</text:span></text:p>
            <text:p text:style-name="P9"><text:span text:style-name="T14"></text:span><text:span text:style-name="T7">工作問題 </text:span><text:span text:style-name="T14"></text:span><text:span text:style-name="T7">學業問題 </text:span><text:span text:style-name="T14"></text:span><text:span text:style-name="T7">人際關係 </text:span><text:span text:style-name="T14"></text:span><text:span text:style-name="T7">精神疾病 </text:span><text:span text:style-name="T14"></text:span><text:span text:style-name="T7">伴侶問題</text:span></text:p>
            <text:p text:style-name="P9"><text:span text:style-name="T14"></text:span><text:span text:style-name="T7">其他：</text:span><text:span text:style-name="T9"> <text:s/></text:span><text:span text:style-name="T9">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7">課程內容摘要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7">討論議題分析、</text:span><text:span text:style-name="T7">處</text:span><text:span text:style-name="T7">遇</text:span></text:p>
            <text:p text:style-name="P5">與計畫</text:p>
          </table:table-cell>
          <table:table-cell table:style-name="表格1.B2" table:number-columns-spanned="3" office:value-type="string">
            <text:p text:style-name="P7"/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建議與效果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B2" table:number-columns-spanned="4" office:value-type="string">
            <text:p text:style-name="Standard"><text:span text:style-name="T7">諮商輔導人員</text:span><text:span text:style-name="T11">簽章</text:span><text:span text:style-name="T7">： 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2">檢附5-</text:span><text:span text:style-name="T15">1</text:span><text:span text:style-name="T12">團體簽到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高雄市政府衛生局諮商個案服務流程表</dc:title>
    <meta:initial-creator>心理衛生中心</meta:initial-creator>
    <meta:creation-date>2019-01-21T10:17:00</meta:creation-date>
    <dc:creator>User</dc:creator>
    <dc:date>2020-11-30T15:15:00</dc:date>
    <meta:print-date>2020-11-30T15:10:00</meta:print-date>
    <meta:editing-cycles>15</meta:editing-cycles>
    <meta:editing-duration>PT19M</meta:editing-duration>
    <meta:document-statistic meta:table-count="1" meta:image-count="0" meta:object-count="0" meta:page-count="1" meta:paragraph-count="20" meta:word-count="174" meta:character-count="320" meta:non-whitespace-character-count="178"/>
    <meta:generator>LibreOffice/5.1.2.2$Windows_x86 LibreOffice_project/d3bf12ecb743fc0d20e0be0c58ca359301eb705f</meta:generator>
  </office:meta>
</office:document-meta>
</file>