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.688cm" fo:margin-right="-0.998cm" fo:text-indent="0cm" style:auto-text-indent="false"/>
    </style:style>
    <style:style style:name="P5" style:family="paragraph" style:parent-style-name="List_20_Paragraph">
      <style:paragraph-properties fo:margin-left="0.688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 fo:background-color="#c0c0c0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8pt" fo:font-style="italic" style:font-name-asian="標楷體1" style:font-size-asian="18pt" style:font-style-asian="italic" style:font-size-complex="1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政府毒品防制局</text:span></text:p>
      <text:p text:style-name="P1"><text:span text:style-name="T2">110年</text:span><text:bookmark-start text:name="_Hlk51156799"/><text:span text:style-name="T2">藥癮者家庭心理諮商輔導補助</text:span><text:bookmark-end text:name="_Hlk51156799"/><text:span text:style-name="T2">計畫</text:span></text:p>
      <text:p text:style-name="Standard"><text:span text:style-name="T2">※經費核銷請依序檢附下列資料:</text:span></text:p>
      <text:list xml:id="list7825052135136140470" text:style-name="WWNum1">
        <text:list-item>
          <text:p text:style-name="P3"><text:span text:style-name="T2">領據</text:span><text:span text:style-name="T4">:</text:span> <text:span text:style-name="T4">需經單位相關人員核章</text:span></text:p>
        </text:list-item>
        <text:list-item>
          <text:p text:style-name="P3"><text:span text:style-name="T2">經費支出明細表</text:span><text:span text:style-name="T4">(附件3):</text:span> <text:span text:style-name="T4">需經單位相關人員核章</text:span></text:p>
        </text:list-item>
        <text:list-item>
          <text:p text:style-name="P3"><text:span text:style-name="T2">原始支出憑證正本</text:span><text:span text:style-name="T4">: 需經單位相關人員核章</text:span></text:p>
        </text:list-item>
        <text:list-item>
          <text:p text:style-name="P3"><text:span text:style-name="T2">個別</text:span><text:span text:style-name="T4">心理諮商輔導費用印領清冊(附件4)</text:span></text:p>
        </text:list-item>
      </text:list>
      <text:p text:style-name="P4"><text:span text:style-name="T4">心理諮商輔導服務</text:span><text:span text:style-name="T6">同意書</text:span><text:span text:style-name="T4">(附件4-1)</text:span><text:bookmark text:name="_Hlk57622359"/></text:p>
      <text:p text:style-name="P4"><text:span text:style-name="T4">藥癮者家庭心理諮商輔導</text:span><text:span text:style-name="T6">轉介單</text:span><text:span text:style-name="T4">(本局)</text:span><text:span text:style-name="T3">或</text:span><text:span text:style-name="T6">告知書</text:span><text:span text:style-name="T4">(自行開發)(附件4-2)</text:span><text:span text:style-name="T2"> </text:span></text:p>
      <text:p text:style-name="P5"><text:span text:style-name="T4">個別心理諮商輔導</text:span><text:span text:style-name="T6">簽到表</text:span><text:span text:style-name="T4">(附件4-3)</text:span></text:p>
      <text:p text:style-name="P5"><text:bookmark-start text:name="_Hlk27645347"/><text:span text:style-name="T4">個別心理諮商輔導</text:span><text:span text:style-name="T6">紀錄表</text:span><text:span text:style-name="T4">(附件4-4)</text:span><text:bookmark-end text:name="_Hlk27645347"/><text:span text:style-name="T4">。</text:span></text:p>
      <text:list xml:id="list171314294084489" text:continue-numbering="true" text:style-name="WWNum1">
        <text:list-item>
          <text:p text:style-name="P3"><text:bookmark-start text:name="_Hlk1402920"/><text:span text:style-name="T2">團體</text:span><text:bookmark-end text:name="_Hlk1402920"/><text:span text:style-name="T4">心理諮商輔導費用印領清冊</text:span><text:bookmark-start text:name="_Hlk1458046"/><text:span text:style-name="T4">(附件5)</text:span><text:bookmark-end text:name="_Hlk1458046"/></text:p>
        </text:list-item>
      </text:list>
      <text:p text:style-name="P5"><text:span text:style-name="T4">團體心理諮商輔導</text:span><text:span text:style-name="T6">簽到表</text:span><text:span text:style-name="T4">(附件5-1)</text:span></text:p>
      <text:p text:style-name="P5"><text:span text:style-name="T4">團體心理諮商輔導</text:span><text:span text:style-name="T6">紀錄表</text:span><text:span text:style-name="T4">(附件5-2)。</text:span></text:p>
      <text:p text:style-name="P5"><text:span text:style-name="T7">*參與藥癮個案戶</text:span><text:bookmark text:name="_GoBack"/><text:span text:style-name="T7">籍地址(高雄市)相關佐證資料*</text:span></text:p>
      <text:list xml:id="list171314609809258" text:continue-numbering="true" text:style-name="WWNum1">
        <text:list-item>
          <text:p text:style-name="P3"><text:bookmark-start text:name="_Hlk27646637"/><text:span text:style-name="T2">每季</text:span><text:bookmark-end text:name="_Hlk27646637"/><text:bookmark-start text:name="_Hlk1458093"/><text:span text:style-name="T2">執行成果</text:span><text:bookmark-end text:name="_Hlk1458093"/><text:span text:style-name="T2">明細表影本(附件6)</text:span></text:p>
        </text:list-item>
        <text:list-item>
          <text:p text:style-name="P3"><text:span text:style-name="T2">執行成果總表影本(附件7)</text:span><text:span text:style-name="T4">，</text:span><text:bookmark-start text:name="_Hlk27646424"/></text:p>
        </text:list-item>
      </text:list>
      <text:p text:style-name="P5"><text:span text:style-name="T4">另寄</text:span><text:span text:style-name="T5">電子檔</text:span><text:bookmark-end text:name="_Hlk27646424"/><text:span text:style-name="T4">至</text:span><text:span text:style-name="T6">angle740124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752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6</meta:editing-cycles>
    <meta:print-date>2019-03-21T07:45:00</meta:print-date>
    <meta:creation-date>2019-02-18T08:51:00</meta:creation-date>
    <dc:date>2021-01-04T01:15:00</dc:date>
    <meta:editing-duration>PT2H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304" meta:character-count="362" meta:non-whitespace-character-count="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