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List_20_Paragraph">
      <style:paragraph-properties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6">
      <style:paragraph-properties>
        <style:tab-stops>
          <style:tab-stop style:position="1cm"/>
        </style:tab-stops>
      </style:paragraph-properties>
    </style:style>
    <style:style style:name="P7" style:family="paragraph" style:parent-style-name="List_20_Paragraph">
      <style:text-properties style:font-name="標楷體" fo:font-weight="bold" style:font-name-asian="標楷體1" style:font-weight-asian="bold"/>
    </style:style>
    <style:style style:name="P8" style:family="paragraph" style:parent-style-name="List_20_Paragraph" style:list-style-name="WWNum11">
      <style:paragraph-properties fo:margin-left="2cm" fo:margin-right="0cm" fo:text-indent="-1cm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weight="bold" style:font-name-asian="標楷體1" style:language-asian="zh" style:country-asian="HK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language-asian="zh" style:country-asian="HK"/>
    </style:style>
    <style:style style:name="T16" style:family="text">
      <style:text-properties fo:color="#ff0000"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(</text:span><text:span text:style-name="T2">單位名稱</text:span><text:span text:style-name="T1">)</text:span><text:span text:style-name="T3"> <text:s text:c="2"/></text:span></text:p>
      <text:p text:style-name="P1"><draw:frame draw:style-name="fr1" text:anchor-type="char" svg:x="14.148cm" svg:y="-1.378cm" svg:width="2.298cm" svg:height="0.954cm" draw:z-index="0"><draw:text-box><text:p text:style-name="P4"><text:span text:style-name="T5">附件</text:span><text:span text:style-name="T16">4</text:span><text:span text:style-name="T5">-1</text:span></text:p></draw:text-box></draw:frame><text:bookmark-start text:name="_Hlk535488319"/><text:span text:style-name="T4">心理諮商輔導服務</text:span><text:bookmark-end text:name="_Hlk535488319"/><text:span text:style-name="T4">同意書</text:span><text:span text:style-name="T3"> (範例)</text:span></text:p>
      <text:list xml:id="list8613763607519956778" text:style-name="WWNum6">
        <text:list-item>
          <text:p text:style-name="P6"><text:span text:style-name="T6">保密</text:span></text:p>
        </text:list-item>
      </text:list>
      <text:p text:style-name="List_20_Paragraph"><text:span text:style-name="T9">您所談的內容及個人資料將予以保密，但在下列情形例外：</text:span></text:p>
      <text:list xml:id="list6033435977081509953" text:style-name="WWNum11">
        <text:list-item>
          <text:p text:style-name="P8"><text:span text:style-name="T9">危及自己或他人生命、自由、財產及安全的情況下，例如：您想自殺或傷害他人</text:span><text:span text:style-name="T8">。</text:span></text:p>
        </text:list-item>
        <text:list-item>
          <text:p text:style-name="P8"><text:span text:style-name="T9">涉及相關法律責任，例如：家庭暴力防治法、兒童及少年福利與權益保障法、優生保健法等。</text:span></text:p>
        </text:list-item>
      </text:list>
      <text:list xml:id="list170720218720582" text:continue-list="list8613763607519956778" text:style-name="WWNum6">
        <text:list-item>
          <text:p text:style-name="P6"><text:span text:style-name="T6">諮商時間</text:span></text:p>
        </text:list-item>
      </text:list>
      <text:p text:style-name="List_20_Paragraph"><text:span text:style-name="T10">個別諮商輔導時間每次</text:span><text:span text:style-name="T11">60</text:span><text:span text:style-name="T10">分鐘；若為家族或伴侶諮商時間為</text:span><text:span text:style-name="T11">90</text:span><text:span text:style-name="T10">分鐘。原則上每週1次</text:span><text:span text:style-name="T9">，若有特殊情形可加以調整。</text:span></text:p>
      <text:list xml:id="list170720428142879" text:continue-numbering="true" text:style-name="WWNum6">
        <text:list-item>
          <text:p text:style-name="P6"><text:span text:style-name="T6">地點</text:span></text:p>
        </text:list-item>
      </text:list>
      <text:p text:style-name="List_20_Paragraph"><text:span text:style-name="T9">以諮商輔導單位之場所為主，如有特殊情形可與諮商輔導人員共同討論後安排合適之場地。</text:span></text:p>
      <text:list xml:id="list170720977624330" text:continue-numbering="true" text:style-name="WWNum6">
        <text:list-item>
          <text:p text:style-name="P6"><text:span text:style-name="T6">費用補助對象</text:span></text:p>
        </text:list-item>
      </text:list>
      <text:p text:style-name="List_20_Paragraph"><text:bookmark-start text:name="_Hlk535488459"/><text:span text:style-name="T10">設籍本市或本局列管藥癮個案及其家人</text:span><text:bookmark-end text:name="_Hlk535488459"/><text:span text:style-name="T10">(含隱性個案)</text:span><text:span text:style-name="T9">；本諮商服務費用由高雄市政府毒品防制局</text:span><text:span text:style-name="T8">（</text:span><text:span text:style-name="T9">下稱毒防局）支付，諮商輔導單位不再向您收取任何服務費用，請善加利用並珍惜政府資源。</text:span></text:p>
      <text:list xml:id="list170720326626198" text:continue-numbering="true" text:style-name="WWNum6">
        <text:list-item>
          <text:p text:style-name="P6"><text:span text:style-name="T6">單一原則</text:span></text:p>
        </text:list-item>
      </text:list>
      <text:p text:style-name="List_20_Paragraph"><text:span text:style-name="T9">您有權利尋求其他諮商輔導人員之意見，但原則上服務期間只與1位專業人員晤談，若您有同時有接受其他心理諮商輔導晤談，請您於</text:span><text:span text:style-name="T8">1</text:span><text:span text:style-name="T9">週內與諮商輔導人員討論。</text:span></text:p>
      <text:list xml:id="list170719658878638" text:continue-numbering="true" text:style-name="WWNum6">
        <text:list-item>
          <text:p text:style-name="P6"><text:span text:style-name="T6">取消晤談</text:span></text:p>
        </text:list-item>
      </text:list>
      <text:p text:style-name="List_20_Paragraph"><text:span text:style-name="T9">本諮商輔導服務以面談為主，若您不克前往，</text:span><text:span text:style-name="T10">請於24小時前以電話方式向諮商服務單位取消晤談，諮商期間共有2次請假機會</text:span><text:span text:style-name="T11">，</text:span><text:span text:style-name="T10">請假時間不超過2週，若超過2週得辦理結案。</text:span></text:p>
      <text:list xml:id="list170719832128773" text:continue-numbering="true" text:style-name="WWNum6">
        <text:list-item>
          <text:p text:style-name="P6"><text:span text:style-name="T6">中止晤談</text:span></text:p>
        </text:list-item>
      </text:list>
      <text:p text:style-name="P5"><text:span text:style-name="T11">無故缺席2次，得中止提供諮商服務。</text:span></text:p>
      <text:list xml:id="list170720046657371" text:continue-numbering="true" text:style-name="WWNum6">
        <text:list-item>
          <text:p text:style-name="P6"><text:span text:style-name="T6">轉介</text:span><text:span text:style-name="T9">：</text:span></text:p>
        </text:list-item>
      </text:list>
      <text:p text:style-name="P5"><text:span text:style-name="T9">為更有效地協助您，諮商輔導人員在評估您的最佳利益之後，會徵求您的同意將您轉介至更能符合您需求的專業人員，並轉送您的晤談資料。若您自行要求轉介，請先與諮商輔導人員討論。</text:span></text:p>
      <text:list xml:id="list170721516367161" text:continue-numbering="true" text:style-name="WWNum6">
        <text:list-item>
          <text:p text:style-name="P6"><text:span text:style-name="T6">其他</text:span><text:span text:style-name="T9">：</text:span></text:p>
        </text:list-item>
      </text:list>
      <text:p text:style-name="P5"><text:span text:style-name="T9">過程中，您的狀況可能會有起伏，有時候的狀態會比現在的狀態差，這是屬於諮商輔導過程中的一部份。</text:span></text:p>
      <text:list xml:id="list170721590318315" text:continue-numbering="true" text:style-name="WWNum6">
        <text:list-item>
          <text:p text:style-name="P6"><text:span text:style-name="T6">成效評估</text:span><text:span text:style-name="T9">：</text:span></text:p>
        </text:list-item>
      </text:list>
      <text:p text:style-name="List_20_Paragraph"><text:span text:style-name="T6">為提升心理諮商輔導服務品質，毒防局將請諮商服務單位進行成效施測，於諮商輔導前、後各進行評估量表，相關問卷皆會謹守保密原則及服務倫理。</text:span></text:p>
      <text:p text:style-name="P7"><text:bookmark text:name="_Hlk535488541"/></text:p>
      <text:p text:style-name="P2"><text:span text:style-name="T12">接受諮商者</text:span><text:span text:style-name="T13">簽名：</text:span><text:span text:style-name="T15">　　　　　　　</text:span><text:span text:style-name="T14"> <text:s text:c="4"/></text:span><text:span text:style-name="T12">諮商/輔導人員簽名：</text:span></text:p>
      <text:p text:style-name="P2"><text:span text:style-name="T12">日 <text:s/>期： <text:s text:c="32"/>日 <text:s text:c="2"/>期:</text:span></text:p>
      <text:p text:style-name="P2"><text:span text:style-name="T14"><text:s text:c="28"/></text:span></text:p>
      <text:p text:style-name="P2"><text:span text:style-name="T14"><text:s text:c="30"/></text:span><text:span text:style-name="T8"><text:s text:c="21"/></text:span><text:span text:style-name="T7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25cm" fo:margin-left="2cm" fo:margin-right="1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宜玲</meta:initial-creator>
    <dc:creator>User</dc:creator>
    <meta:editing-cycles>37</meta:editing-cycles>
    <meta:print-date>2019-12-19T03:50:00</meta:print-date>
    <meta:creation-date>2018-05-09T07:41:00</meta:creation-date>
    <dc:date>2020-11-30T01:53:00</dc:date>
    <meta:editing-duration>PT2H3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9" meta:word-count="750" meta:character-count="892" meta:non-whitespace-character-count="755"/>
    <meta:user-defined meta:name="AppVersion">16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