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2">
      <style:paragraph-properties fo:line-height="0.988cm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margin-left="0.635cm" fo:margin-right="0cm" fo:line-height="0.988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>
      <style:paragraph-properties fo:margin-left="0.496cm" fo:margin-right="0cm" fo:line-height="0.988cm" fo:text-indent="-0.593cm" style:auto-text-indent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text-properties fo:font-size="14pt" fo:font-weight="bold" style:font-name-asian="標楷體1" style:font-size-asian="14pt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 fo:background-color="#c0c0c0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6pt" style:font-name-asian="標楷體1" style:font-size-asian="16pt" style:font-size-complex="16pt" style:font-weight-complex="bold"/>
    </style:style>
    <style:style style:name="T1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4.148cm" svg:y="-1.378cm" svg:width="2.298cm" svg:height="0.954cm" draw:z-index="0"><draw:text-box><text:p text:style-name="P10"><text:span text:style-name="T1">附件4-2</text:span></text:p></draw:text-box></draw:frame><text:span text:style-name="T2"> <text:s text:c="20"/></text:span><text:span text:style-name="T3"><text:s text:c="3"/></text:span><text:span text:style-name="T4">高雄市政府毒品防制局 <text:s text:c="3"/></text:span></text:p>
      <text:p text:style-name="P1"><text:span text:style-name="T4">接受心理諮商輔導服務配合事項</text:span><text:span text:style-name="T5">告知書</text:span></text:p>
      <text:p text:style-name="Standard"><text:span text:style-name="T4"><text:s text:c="2"/></text:span><text:span text:style-name="T7">**填寫對象:</text:span><text:span text:style-name="T12"> </text:span></text:p>
      <text:p text:style-name="Standard"><text:span text:style-name="T12"><text:s text:c="6"/></text:span><text:span text:style-name="T7">設籍高雄市藥癮個案，非本局列管個案及家人</text:span></text:p>
      <text:p text:style-name="P9"><text:span text:style-name="T9"><text:s text:c="2"/>為提升心理諮商輔導服務品質，早日順利復歸社會，本人</text:span><text:span text:style-name="T10"> <text:s text:c="6"/></text:span><text:span text:style-name="T9"><text:s/>同意接受心理諮商輔導，並確實符合下列規定:</text:span></text:p>
      <text:list xml:id="list8957758719043076869" text:style-name="WWNum12">
        <text:list-item>
          <text:p text:style-name="P2"><text:span text:style-name="T8">設籍高雄市。</text:span></text:p>
        </text:list-item>
        <text:list-item>
          <text:p text:style-name="P2"><text:span text:style-name="T8">同意由毒防局列案關心，並接受個管師追蹤輔導。</text:span></text:p>
        </text:list-item>
        <text:list-item>
          <text:p text:style-name="P2"><text:span text:style-name="T8">同意提供諮商服務單位進行成效施測，於諮商輔</text:span><text:bookmark text:name="_GoBack"/><text:span text:style-name="T8">導前、後進行評估量表，並於結案時進行滿意度調查。</text:span></text:p>
        </text:list-item>
        <text:list-item>
          <text:p text:style-name="P2"><text:span text:style-name="T8">具藥物成癮相關證明，如：違反毒品危害防制條例之相關證明、物質濫用或物質成癮之診斷證明書等)等資料文件。</text:span></text:p>
        </text:list-item>
      </text:list>
      <text:p text:style-name="P7"/>
      <text:p text:style-name="P5"><text:span text:style-name="T11">高雄市藥癮個案/家屬(簽名)：</text:span></text:p>
      <text:p text:style-name="P5"><text:span text:style-name="T11">目前居住地址：</text:span></text:p>
      <text:p text:style-name="P5"><text:span text:style-name="T11">聯絡電話：</text:span></text:p>
      <text:p text:style-name="P5"><text:span text:style-name="T11">附註：請檢附申請人身分證影本</text:span></text:p>
      <text:p text:style-name="P4"><draw:frame draw:style-name="fr1" text:anchor-type="char" svg:x="8.969cm" svg:y="0.815cm" svg:width="9.366cm" svg:height="5.424cm" draw:z-index="2"><draw:text-box><text:p text:style-name="P11"/><text:p text:style-name="P10"><text:span text:style-name="T13">身</text:span><text:span text:style-name="T8">分</text:span><text:span text:style-name="T13">證影本浮貼（反面）</text:span></text:p><text:p text:style-name="P10"><text:span text:style-name="T13">(</text:span><text:span text:style-name="T14">設籍於高雄市</text:span><text:span text:style-name="T13">)</text:span></text:p><text:p text:style-name="P10"><text:span text:style-name="T13">請以螢光筆標示戶籍地</text:span></text:p><text:p text:style-name="P12"/><text:p text:style-name="P10"/></draw:text-box></draw:frame><draw:frame draw:style-name="fr1" text:anchor-type="char" svg:x="-1.27cm" svg:y="0.815cm" svg:width="9.578cm" svg:height="5.424cm" draw:z-index="1"><draw:text-box><text:p text:style-name="P11"/><text:p text:style-name="P10"><text:span text:style-name="T13">身</text:span><text:span text:style-name="T8">分</text:span><text:span text:style-name="T13">證影本浮貼（正面）</text:span></text:p><text:p text:style-name="P10"><text:span text:style-name="T13">(</text:span><text:span text:style-name="T14">設籍於高雄市</text:span><text:span text:style-name="T13">)</text:span></text:p><text:p text:style-name="P10"><text:span text:style-name="T13">請以螢光筆標示戶籍地</text:span></text:p></draw:text-box></draw:frame></text:p>
      <text:p text:style-name="P4"/>
      <text:p text:style-name="P4"/>
      <text:p text:style-name="P4"/>
      <text:p text:style-name="P3"><text:soft-page-break/></text:p>
      <text:p text:style-name="Standard"><text:span text:style-name="T8">中華民國 <text:s text:c="11"/>年 <text:s text:c="12"/>月 <text:s text:c="11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2cm" fo:margin-right="1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37</meta:editing-cycles>
    <meta:print-date>2019-02-19T01:34:00</meta:print-date>
    <meta:creation-date>2018-05-09T07:41:00</meta:creation-date>
    <dc:date>2020-11-30T02:02:00</dc:date>
    <meta:editing-duration>PT2H3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336" meta:character-count="427" meta:non-whitespace-character-count="343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