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2cm" table:align="center" style:writing-mode="lr-tb"/>
    </style:style>
    <style:style style:name="表格1.A" style:family="table-column">
      <style:table-column-properties style:column-width="3.274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6.038cm"/>
    </style:style>
    <style:style style:name="表格1.1" style:family="table-row">
      <style:table-row-properties style:min-row-height="1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7.835cm" fo:keep-together="always"/>
    </style:style>
    <style:style style:name="表格1.4" style:family="table-row">
      <style:table-row-properties style:min-row-height="7.036cm" fo:keep-together="always"/>
    </style:style>
    <style:style style:name="表格1.6" style:family="table-row">
      <style:table-row-properties style:min-row-height="13.421cm" fo:keep-together="always"/>
    </style:style>
    <style:style style:name="表格1.7" style:family="table-row">
      <style:table-row-properties style:min-row-height="1.43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margin-left="0cm" fo:margin-right="-1.224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fo:background-color="#c0c0c0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4.101cm" svg:y="-0.441cm" svg:width="2.852cm" draw:z-index="0"><draw:text-box fo:min-height="0cm"><text:p text:style-name="Standard">附件5-2</text:p></draw:text-box></draw:frame>(單位名稱)</text:p>
      <text:p text:style-name="P1"><text:span text:style-name="T3">團體</text:span><text:span text:style-name="T1">心理諮商輔導紀錄表(範例)</text:span></text:p>
      <text:p text:style-name="P8"><text:span text:style-name="T5">課程主題: <text:s text:c="38"/>課程次數：第 <text:s text:c="3"/>次</text:span></text:p>
      <text:p text:style-name="P11">時間： <text:s/>年 <text:s/>月 <text:s text:c="2"/>日 <text:s/>時 <text:s/>分至 <text:s text:c="3"/>時 <text:s text:c="4"/>分</text:p>
      <text:p text:style-name="P2"><text:span text:style-name="T11">地點： <text:s text:c="36"/>人數: <text:s text:c="4"/>(男: <text:s text:c="2"/>女: <text:s text:c="4"/>)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課程目標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5">參加成員姓名</text:span></text:p>
          </table:table-cell>
          <table:table-cell table:style-name="表格1.D1" office:value-type="string">
            <text:p text:style-name="P3"><text:s text:c="5"/>如簽到表</text:p>
          </table:table-cell>
        </table:table-row>
        <table:table-row table:style-name="表格1.2">
          <table:table-cell table:style-name="表格1.A2" office:value-type="string">
            <text:p text:style-name="P4">主題</text:p>
            <text:p text:style-name="P4">(可複選)</text:p>
          </table:table-cell>
          <table:table-cell table:style-name="表格1.B2" table:number-columns-spanned="3" office:value-type="string">
            <text:p text:style-name="P9"><text:span text:style-name="T12"></text:span><text:span text:style-name="T5">成癮問題 </text:span><text:span text:style-name="T12"></text:span><text:span text:style-name="T5">自我探索 </text:span><text:span text:style-name="T12"></text:span><text:span text:style-name="T5">家庭問題 </text:span><text:span text:style-name="T12"></text:span><text:span text:style-name="T5">婚姻問題 </text:span><text:span text:style-name="T12"></text:span><text:span text:style-name="T5">親子問題</text:span></text:p>
            <text:p text:style-name="P9"><text:span text:style-name="T12"></text:span><text:span text:style-name="T5">工作問題 </text:span><text:span text:style-name="T12"></text:span><text:span text:style-name="T5">學業問題 </text:span><text:span text:style-name="T12"></text:span><text:span text:style-name="T5">人際關係 </text:span><text:span text:style-name="T12"></text:span><text:span text:style-name="T5">精神疾病 </text:span><text:span text:style-name="T12"></text:span><text:span text:style-name="T5">伴侶問題</text:span></text:p>
            <text:p text:style-name="P9"><text:span text:style-name="T12"></text:span><text:span text:style-name="T5">其他：</text:span><text:span text:style-name="T7"> <text:s/></text:span><text:span text:style-name="T7"><text:s text:c="12"/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<text:span text:style-name="T5">課程內容摘要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<text:span text:style-name="T5">討論議題分析、</text:span><text:span text:style-name="T5">處</text:span><text:span text:style-name="T5">遇</text:span></text:p>
            <text:p text:style-name="P4">與計畫</text:p>
          </table:table-cell>
          <table:table-cell table:style-name="表格1.B2" table:number-columns-spanned="3" office:value-type="string">
            <text:p text:style-name="P7"/>
            <text:p text:style-name="P2"/>
          </table:table-cell>
          <table:covered-table-cell/>
          <table:covered-table-cell/>
        </table:table-row>
        <text:soft-page-break/>
        <table:table-row table:style-name="表格1.4">
          <table:table-cell table:style-name="表格1.A2" office:value-type="string">
            <text:p text:style-name="P5"/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建議與效果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B2" table:number-columns-spanned="4" office:value-type="string">
            <text:p text:style-name="Standard"><text:span text:style-name="T5">諮商輔導人員</text:span><text:span text:style-name="T9">簽章</text:span><text:span text:style-name="T5">： 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0">檢附5-2團體簽到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fo:color="#000000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font-size="8pt" style:font-name-asian="標楷體" style:font-family-asian="標楷體" style:font-family-generic-asian="script" style:font-size-asian="8pt"/>
    </style:style>
    <style:style style:name="Text_20_body_20_indent" style:display-name="Text body indent" style:family="paragraph" style:parent-style-name="Standard" style:class="text">
      <style:paragraph-properties fo:margin-left="0.074cm" fo:margin-right="0cm" fo:line-height="0.706cm" fo:text-indent="0cm" style:auto-text-indent="false" style:snap-to-layout-grid="false"/>
      <style:text-properties fo:font-size="8pt" style:font-name-asian="標楷體" style:font-family-asian="標楷體" style:font-family-generic-asian="script" style:font-size-asian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一" style:family="paragraph" style:parent-style-name="Standard">
      <style:paragraph-properties fo:margin-left="1.552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81cm" fo:text-indent="-0.635cm" fo:margin-left="0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2cm" fo:text-indent="-1.27cm" fo:margin-left="1.34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高雄市政府衛生局諮商個案服務流程表</dc:title>
    <meta:initial-creator>心理衛生中心</meta:initial-creator>
    <meta:creation-date>2019-01-21T10:17:00</meta:creation-date>
    <dc:creator>USER</dc:creator>
    <dc:date>2019-12-19T14:28:00</dc:date>
    <meta:print-date>2015-01-14T10:30:00</meta:print-date>
    <meta:editing-cycles>11</meta:editing-cycles>
    <meta:editing-duration>PT15M</meta:editing-duration>
    <meta:document-statistic meta:table-count="1" meta:image-count="0" meta:object-count="0" meta:page-count="2" meta:paragraph-count="20" meta:word-count="174" meta:character-count="320" meta:non-whitespace-character-count="178"/>
    <meta:generator>LibreOffice/5.1.2.2$Windows_x86 LibreOffice_project/d3bf12ecb743fc0d20e0be0c58ca359301eb705f</meta:generator>
  </office:meta>
</office:document-meta>
</file>