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062cm" table:align="center" style:writing-mode="lr-tb"/>
    </style:style>
    <style:style style:name="表格1.A" style:family="table-column">
      <style:table-column-properties style:column-width="3.274cm"/>
    </style:style>
    <style:style style:name="表格1.B" style:family="table-column">
      <style:table-column-properties style:column-width="5.502cm"/>
    </style:style>
    <style:style style:name="表格1.C" style:family="table-column">
      <style:table-column-properties style:column-width="2.249cm"/>
    </style:style>
    <style:style style:name="表格1.D" style:family="table-column">
      <style:table-column-properties style:column-width="6.038cm"/>
    </style:style>
    <style:style style:name="表格1.1" style:family="table-row">
      <style:table-row-properties style:min-row-height="1.889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774cm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7.835cm" fo:keep-together="always"/>
    </style:style>
    <style:style style:name="表格1.4" style:family="table-row">
      <style:table-row-properties style:min-row-height="7.036cm" fo:keep-together="always"/>
    </style:style>
    <style:style style:name="表格1.6" style:family="table-row">
      <style:table-row-properties style:min-row-height="13.421cm" fo:keep-together="always"/>
    </style:style>
    <style:style style:name="表格1.7" style:family="table-row">
      <style:table-row-properties style:min-row-height="1.436cm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0.847cm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847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847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847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776cm" fo:text-align="justify" style:justify-single-word="false"/>
    </style:style>
    <style:style style:name="P9" style:family="paragraph" style:parent-style-name="Standard">
      <style:paragraph-properties fo:line-height="0.847cm"/>
    </style:style>
    <style:style style:name="P10" style:family="paragraph" style:parent-style-name="Standard">
      <style:paragraph-properties fo:line-height="0.847cm" fo:text-align="center" style:justify-single-word="false"/>
    </style:style>
    <style:style style:name="P11" style:family="paragraph" style:parent-style-name="Standard">
      <style:paragraph-properties fo:margin-left="0cm" fo:margin-right="-1.224cm" fo:line-height="0.776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13" style:family="paragraph" style:parent-style-name="Footer">
      <style:paragraph-properties fo:margin-left="0cm" fo:margin-right="0.635cm" fo:text-indent="0cm" style:auto-text-indent="false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3" style:family="text">
      <style:text-properties style:font-name="標楷體" fo:font-size="18pt" style:text-underline-style="solid" style:text-underline-width="auto" style:text-underline-color="font-color" fo:font-weight="bold" style:font-name-asian="標楷體" style:font-size-asian="18pt" style:font-weight-asian="bold" style:font-name-complex="標楷體" style:font-size-complex="18pt" fo:background-color="#c0c0c0"/>
    </style:style>
    <style:style style:name="T4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0" style:family="text">
      <style:text-properties fo:font-size="14pt" style:font-name-asian="標楷體" style:font-size-asian="14pt"/>
    </style:style>
    <style:style style:name="T11" style:family="text">
      <style:text-properties style:font-weight-complex="bold"/>
    </style:style>
    <style:style style:name="T12" style:family="text">
      <style:text-properties style:font-name="Wingdings 2" fo:font-size="14pt" style:font-name-asian="Wingdings 2" style:font-size-asian="14pt" style:font-name-complex="Wingdings 2" style:font-size-complex="14pt"/>
    </style:style>
    <style:style style:name="fr1" style:family="graphic" style:parent-style-name="Frame">
      <style:graphic-properties fo:margin-left="0.319cm" fo:margin-right="0.319cm" fo:margin-top="0.127cm" fo:margin-bottom="0.127cm" style:wrap="parallel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draw:frame draw:style-name="fr1" draw:name="外框1" text:anchor-type="char" svg:x="14.101cm" svg:y="-0.441cm" svg:width="2.852cm" draw:z-index="0"><draw:text-box fo:min-height="0cm"><text:p text:style-name="Standard">附件5-1</text:p></draw:text-box></draw:frame>(單位名稱)</text:p>
      <text:p text:style-name="P1"><text:span text:style-name="T3">團體</text:span><text:span text:style-name="T1">心理諮商輔導紀錄表(範例)</text:span></text:p>
      <text:p text:style-name="P8"><text:span text:style-name="T5">課程主題: <text:s text:c="38"/>課程次數：第 <text:s text:c="3"/>次</text:span></text:p>
      <text:p text:style-name="P11">時間： <text:s/>年 <text:s/>月 <text:s text:c="2"/>日 <text:s/>時 <text:s/>分至 <text:s text:c="3"/>時 <text:s text:c="4"/>分</text:p>
      <text:p text:style-name="P2"><text:span text:style-name="T11">地點： <text:s text:c="36"/>人數: <text:s text:c="4"/>(男: <text:s text:c="2"/>女: <text:s text:c="4"/>)</text:span> 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4">課程目標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10"><text:span text:style-name="T5">參加成員姓名</text:span></text:p>
          </table:table-cell>
          <table:table-cell table:style-name="表格1.D1" office:value-type="string">
            <text:p text:style-name="P3"><text:s text:c="5"/>如簽到表</text:p>
          </table:table-cell>
        </table:table-row>
        <table:table-row table:style-name="表格1.2">
          <table:table-cell table:style-name="表格1.A2" office:value-type="string">
            <text:p text:style-name="P4">主題</text:p>
            <text:p text:style-name="P4">(可複選)</text:p>
          </table:table-cell>
          <table:table-cell table:style-name="表格1.B2" table:number-columns-spanned="3" office:value-type="string">
            <text:p text:style-name="P9"><text:span text:style-name="T12"></text:span><text:span text:style-name="T5">成癮問題 </text:span><text:span text:style-name="T12"></text:span><text:span text:style-name="T5">自我探索 </text:span><text:span text:style-name="T12"></text:span><text:span text:style-name="T5">家庭問題 </text:span><text:span text:style-name="T12"></text:span><text:span text:style-name="T5">婚姻問題 </text:span><text:span text:style-name="T12"></text:span><text:span text:style-name="T5">親子問題</text:span></text:p>
            <text:p text:style-name="P9"><text:span text:style-name="T12"></text:span><text:span text:style-name="T5">工作問題 </text:span><text:span text:style-name="T12"></text:span><text:span text:style-name="T5">學業問題 </text:span><text:span text:style-name="T12"></text:span><text:span text:style-name="T5">人際關係 </text:span><text:span text:style-name="T12"></text:span><text:span text:style-name="T5">精神疾病 </text:span><text:span text:style-name="T12"></text:span><text:span text:style-name="T5">伴侶問題</text:span></text:p>
            <text:p text:style-name="P9"><text:span text:style-name="T12"></text:span><text:span text:style-name="T5">其他：</text:span><text:span text:style-name="T7"> <text:s/></text:span><text:span text:style-name="T7"><text:s text:c="12"/></text:span></text:p>
          </table:table-cell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10"><text:span text:style-name="T5">課程內容摘要</text:span></text:p>
          </table:table-cell>
          <table:table-cell table:style-name="表格1.B2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10"><text:span text:style-name="T5">討論議題分析、</text:span><text:span text:style-name="T5">處</text:span><text:span text:style-name="T5">遇</text:span></text:p>
            <text:p text:style-name="P4">與計畫</text:p>
          </table:table-cell>
          <table:table-cell table:style-name="表格1.B2" table:number-columns-spanned="3" office:value-type="string">
            <text:p text:style-name="P7"/>
            <text:p text:style-name="P2"/>
          </table:table-cell>
          <table:covered-table-cell/>
          <table:covered-table-cell/>
        </table:table-row>
        <text:soft-page-break/>
        <table:table-row table:style-name="表格1.4">
          <table:table-cell table:style-name="表格1.A2" office:value-type="string">
            <text:p text:style-name="P5"/>
          </table:table-cell>
          <table:table-cell table:style-name="表格1.B2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4">建議與效果</text:p>
          </table:table-cell>
          <table:table-cell table:style-name="表格1.B2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7">
          <table:table-cell table:style-name="表格1.B2" table:number-columns-spanned="4" office:value-type="string">
            <text:p text:style-name="Standard"><text:span text:style-name="T5">諮商輔導人員</text:span><text:span text:style-name="T9">簽章</text:span><text:span text:style-name="T5">： </text:span></text:p>
          </table:table-cell>
          <table:covered-table-cell/>
          <table:covered-table-cell/>
          <table:covered-table-cell/>
        </table:table-row>
      </table:table>
      <text:p text:style-name="Standard"><text:span text:style-name="T10">檢附5-2團體簽到表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本文縮排_20_2" style:display-name="本文縮排 2" style:family="paragraph" style:parent-style-name="Standard">
      <style:paragraph-properties fo:margin-left="1.27cm" fo:margin-right="0cm" fo:text-indent="-1.27cm" style:auto-text-indent="false"/>
      <style:text-properties fo:color="#000000" style:font-name-asian="標楷體" style:font-family-asian="標楷體" style:font-family-generic-asian="script"/>
    </style:style>
    <style:style style:name="本文_20_2" style:display-name="本文 2" style:family="paragraph" style:parent-style-name="Standard">
      <style:paragraph-properties style:line-height-at-least="0.423cm" style:snap-to-layout-grid="false"/>
      <style:text-properties fo:font-size="10pt" style:font-name-asian="標楷體" style:font-family-asian="標楷體" style:font-family-generic-asian="script" style:font-size-asian="10pt"/>
    </style:style>
    <style:style style:name="本文_20_3" style:display-name="本文 3" style:family="paragraph" style:parent-style-name="Standard">
      <style:paragraph-properties style:line-height-at-least="0.423cm" style:snap-to-layout-grid="false"/>
      <style:text-properties fo:font-size="8pt" style:font-name-asian="標楷體" style:font-family-asian="標楷體" style:font-family-generic-asian="script" style:font-size-asian="8pt"/>
    </style:style>
    <style:style style:name="Text_20_body_20_indent" style:display-name="Text body indent" style:family="paragraph" style:parent-style-name="Standard" style:class="text">
      <style:paragraph-properties fo:margin-left="0.074cm" fo:margin-right="0cm" fo:line-height="0.706cm" fo:text-indent="0cm" style:auto-text-indent="false" style:snap-to-layout-grid="false"/>
      <style:text-properties fo:font-size="8pt" style:font-name-asian="標楷體" style:font-family-asian="標楷體" style:font-family-generic-asian="script" style:font-size-asian="8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一" style:family="paragraph" style:parent-style-name="Standard">
      <style:paragraph-properties fo:margin-left="1.552cm" fo:margin-right="0cm" fo:text-indent="-1.129cm" style:auto-text-indent="false"/>
      <style:text-properties fo:font-size="16pt" style:font-name-asian="標楷體" style:font-family-asian="標楷體" style:font-family-generic-asian="script" style:font-size-asian="16pt" style:font-size-complex="10pt"/>
    </style:style>
    <style:style style:name="Plain_20_Text" style:display-name="Plain Text" style:family="paragraph" style:parent-style-name="Standard">
      <style:paragraph-properties style:vertical-align="baseline"/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標楷體" fo:font-family="標楷體" style:font-family-generic="script" fo:font-size="13pt" fo:font-weight="bold" style:font-name-asian="標楷體" style:font-family-asian="標楷體" style:font-family-generic-asian="script" style:font-size-asian="13pt" style:font-weight-asian="bold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fo:font-style="normal" fo:font-weight="normal" style:font-name-asian="標楷體" style:font-family-asian="標楷體" style:font-family-generic-asian="script" style:font-style-asian="normal" style:font-weight-asian="normal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737cm" fo:text-indent="-0.635cm" fo:margin-left="0.73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796cm" fo:text-indent="-0.847cm" fo:margin-left="1.796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642cm" fo:text-indent="-0.847cm" fo:margin-left="2.642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489cm" fo:text-indent="-0.847cm" fo:margin-left="3.489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336cm" fo:text-indent="-0.847cm" fo:margin-left="4.336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182cm" fo:text-indent="-0.847cm" fo:margin-left="5.18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029cm" fo:text-indent="-0.847cm" fo:margin-left="6.029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876cm" fo:text-indent="-0.847cm" fo:margin-left="6.87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722cm" fo:text-indent="-0.847cm" fo:margin-left="7.7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bullet text:level="2" text:style-name="WW8Num2z1" style:num-suffix="." text:bullet-char="□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標楷體"/>
      </text:list-level-style-bullet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81cm" fo:text-indent="-0.635cm" fo:margin-left="0.681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739cm" fo:text-indent="-0.847cm" fo:margin-left="1.739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86cm" fo:text-indent="-0.847cm" fo:margin-left="2.586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433cm" fo:text-indent="-0.847cm" fo:margin-left="3.433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79cm" fo:text-indent="-0.847cm" fo:margin-left="4.279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126cm" fo:text-indent="-0.847cm" fo:margin-left="5.126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73cm" fo:text-indent="-0.847cm" fo:margin-left="5.973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819cm" fo:text-indent="-0.847cm" fo:margin-left="6.819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66cm" fo:text-indent="-0.847cm" fo:margin-left="7.6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342cm" fo:text-indent="-1.27cm" fo:margin-left="1.342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766cm" fo:text-indent="-0.847cm" fo:margin-left="1.766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612cm" fo:text-indent="-0.847cm" fo:margin-left="2.612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459cm" fo:text-indent="-0.847cm" fo:margin-left="3.459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306cm" fo:text-indent="-0.847cm" fo:margin-left="4.306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152cm" fo:text-indent="-0.847cm" fo:margin-left="5.15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99cm" fo:text-indent="-0.847cm" fo:margin-left="5.999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846cm" fo:text-indent="-0.847cm" fo:margin-left="6.84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92cm" fo:text-indent="-0.847cm" fo:margin-left="7.69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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5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  <style:text-properties style:font-name="標楷體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873cm" fo:text-indent="-0.635cm" fo:margin-left="0.873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129cm" fo:text-indent="-0.635cm" fo:margin-left="1.129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2.187cm" fo:text-indent="-0.847cm" fo:margin-left="2.187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034cm" fo:text-indent="-0.847cm" fo:margin-left="3.03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881cm" fo:text-indent="-0.847cm" fo:margin-left="3.881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727cm" fo:text-indent="-0.847cm" fo:margin-left="4.727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574cm" fo:text-indent="-0.847cm" fo:margin-left="5.574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6.421cm" fo:text-indent="-0.847cm" fo:margin-left="6.421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7.267cm" fo:text-indent="-0.847cm" fo:margin-left="7.267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8.114cm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0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0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0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0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0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0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0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0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◎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標楷體"/>
      </text:list-level-style-bullet>
      <text:list-level-style-bullet text:level="2" text:style-name="WW8Num11z1" style:num-suffix="." text:bullet-char="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  <style:text-properties style:font-name="Wingdings"/>
      </text:list-level-style-bullet>
      <text:list-level-style-bullet text:level="3" text:style-name="WW8Num11z1" style:num-suffix="." text:bullet-char="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  <style:text-properties style:font-name="Wingdings"/>
      </text:list-level-style-bullet>
      <text:list-level-style-bullet text:level="4" text:style-name="WW8Num11z1" style:num-suffix="." text:bullet-char="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  <style:text-properties style:font-name="Wingdings"/>
      </text:list-level-style-bullet>
      <text:list-level-style-bullet text:level="5" text:style-name="WW8Num11z1" style:num-suffix="." text:bullet-char="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  <style:text-properties style:font-name="Wingdings"/>
      </text:list-level-style-bullet>
      <text:list-level-style-bullet text:level="6" text:style-name="WW8Num11z1" style:num-suffix="." text:bullet-char="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  <style:text-properties style:font-name="Wingdings"/>
      </text:list-level-style-bullet>
      <text:list-level-style-bullet text:level="7" text:style-name="WW8Num11z1" style:num-suffix="." text:bullet-char="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  <style:text-properties style:font-name="Wingdings"/>
      </text:list-level-style-bullet>
      <text:list-level-style-bullet text:level="8" text:style-name="WW8Num11z1" style:num-suffix="." text:bullet-char="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  <style:text-properties style:font-name="Wingdings"/>
      </text:list-level-style-bullet>
      <text:list-level-style-bullet text:level="9" text:style-name="WW8Num11z1" style:num-suffix="." text:bullet-char="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3cm" fo:text-indent="-1.3cm" fo:margin-left="1.3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□">
        <style:list-level-properties text:list-level-position-and-space-mode="label-alignment">
          <style:list-level-label-alignment text:label-followed-by="space" fo:text-indent="-0.423cm" fo:margin-left="0.423cm"/>
        </style:list-level-properties>
        <style:text-properties style:font-name="新細明體"/>
      </text:list-level-style-bullet>
      <text:list-level-style-bullet text:level="2" text:style-name="WW8Num1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1.6cm" fo:text-indent="-1.3cm" fo:margin-left="1.6cm"/>
        </style:list-level-properties>
      </text:list-level-style-number>
      <text:list-level-style-number text:level="2" text:style-name="WW8Num1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3cm" fo:text-indent="-1.199cm" fo:margin-left="2.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1cm" fo:margin-bottom="1.75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度高雄市政府衛生局諮商個案服務流程表</dc:title>
    <dc:subject/>
    <meta:keyword/>
    <meta:initial-creator>心理衛生中心</meta:initial-creator>
    <meta:creation-date>2019-01-21T10:17:00</meta:creation-date>
    <dc:creator>USER</dc:creator>
    <dc:date>2019-02-20T16:16:00</dc:date>
    <meta:print-date>2015-01-14T10:30:00</meta:print-date>
    <meta:editing-cycles>9</meta:editing-cycles>
    <meta:editing-duration>PT15M</meta:editing-duration>
    <meta:document-statistic meta:table-count="1" meta:image-count="0" meta:object-count="0" meta:page-count="2" meta:paragraph-count="20" meta:word-count="174" meta:character-count="320" meta:non-whitespace-character-count="178"/>
    <meta:generator>LibreOffice/6.1.4.2$Windows_x86 LibreOffice_project/9d0f32d1f0b509096fd65e0d4bec26ddd1938fd3</meta:generator>
  </office:meta>
</office:document-meta>
</file>