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1cm" fo:margin-top="0cm" fo:margin-bottom="0cm" table:align="center" style:writing-mode="lr-tb"/>
    </style:style>
    <style:style style:name="表格1.A" style:family="table-column">
      <style:table-column-properties style:column-width="15.746cm"/>
    </style:style>
    <style:style style:name="表格1.B" style:family="table-column">
      <style:table-column-properties style:column-width="2.233cm"/>
    </style:style>
    <style:style style:name="表格1.1" style:family="table-row">
      <style:table-row-properties style:min-row-height="0.956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1.7" style:family="table-row">
      <style:table-row-properties style:min-row-height="0.958cm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left="0cm" fo:margin-right="0.085cm" fo:line-height="1.058cm" fo:text-align="center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3" style:family="paragraph" style:parent-style-name="Standard">
      <style:paragraph-properties fo:margin-left="0cm" fo:margin-right="0.085cm" fo:line-height="1.058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4" style:family="paragraph" style:parent-style-name="Standard">
      <style:paragraph-properties fo:margin-left="0cm" fo:margin-right="0.085cm" fo:line-height="1.058cm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0.085cm" fo:line-height="1.058cm" fo:text-indent="0cm" style:auto-text-indent="false"/>
    </style:style>
    <style:style style:name="P6" style:family="paragraph" style:parent-style-name="Standard">
      <style:paragraph-properties fo:margin-left="0cm" fo:margin-right="0.085cm" fo:line-height="1.058cm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cm" fo:margin-right="0.085cm" fo:line-height="1.058cm" fo:text-align="center" style:justify-single-word="false" fo:text-indent="0cm" style:auto-text-indent="false" style:page-number="auto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8" style:family="paragraph" style:parent-style-name="Standard">
      <style:paragraph-properties fo:margin-left="0cm" fo:margin-right="0.085cm" fo:line-height="1.058cm" fo:text-indent="0.497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margin-left="0.085cm" fo:margin-right="0.085cm" fo:line-height="1.058cm" fo:text-indent="0cm" style:auto-text-indent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margin-left="0.085cm" fo:margin-right="0.085cm" fo:line-height="1.058cm" fo:text-indent="0cm" style:auto-text-indent="false"/>
    </style:style>
    <style:style style:name="P11" style:family="paragraph" style:parent-style-name="List_20_Paragraph" style:list-style-name="WWNum1">
      <style:paragraph-properties fo:margin-left="1.355cm" fo:margin-right="0.085cm" fo:line-height="1.058cm" fo:text-indent="-1.27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fr1" style:family="graphic" style:parent-style-name="Frame">
      <style:graphic-properties fo:margin-left="0.318cm" fo:margin-right="0.318cm" fo:margin-top="0.127cm" fo:margin-bottom="0.127cm" style:wrap="parallel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6"><text:span text:style-name="T2">〔單位名稱〕</text:span></text:p>
      <text:p text:style-name="P6"><draw:frame draw:style-name="fr1" text:anchor-type="char" svg:x="15.012cm" svg:y="0.635cm" svg:width="2.09cm" draw:z-index="0"><draw:text-box fo:min-height="0.914cm"><text:p text:style-name="Frame_20_contents">附件8</text:p></draw:text-box></draw:frame><text:span text:style-name="T4">高雄市政府毒品防制局補助辦理〔計畫名稱〕</text:span></text:p>
      <text:p text:style-name="P6"><text:span text:style-name="T4">成果報告</text:span><text:span text:style-name="T3">（格式範例）</text:span></text:p>
      <text:p text:style-name="P5"><text:span text:style-name="T1"><text:s text:c="6"/></text:span></text:p>
      <text:p text:style-name="P8"/>
      <text:p text:style-name="P4"/>
      <text:p text:style-name="P4"/>
      <text:p text:style-name="P5"><text:span text:style-name="T1">執行期間：</text:span></text:p>
      <text:p text:style-name="P5"><text:span text:style-name="T1">執行單位名稱：</text:span></text:p>
      <text:p text:style-name="P5"><text:span text:style-name="T1">負責人姓名及職稱：</text:span></text:p>
      <text:p text:style-name="P5"><text:span text:style-name="T1">執行團隊人員姓名： <text:s text:c="20"/></text:span></text:p>
      <text:p text:style-name="P5"><text:span text:style-name="T1">聯絡人姓名及職稱:</text:span></text:p>
      <text:p text:style-name="P5"><text:span text:style-name="T1">聯絡電話：</text:span></text:p>
      <text:p text:style-name="P5"><text:span text:style-name="T1">傳真：</text:span></text:p>
      <text:p text:style-name="P5"><text:span text:style-name="T1">電子郵件：</text:span></text:p>
      <text:p text:style-name="P4"/>
      <text:p text:style-name="P5"><text:span text:style-name="T1">註：本報告僅供參考，</text:span><text:span text:style-name="T5">計畫成果報告書格式（採 A4 直式橫書,左側裝訂）</text:span></text:p>
      <text:p text:style-name="P3"/>
      <text:p text:style-name="P3"/>
      <text:p text:style-name="P5"><text:span text:style-name="T5"><text:s text:c="4"/></text:span></text:p>
      <text:p text:style-name="P3"/>
      <text:p text:style-name="P3"/>
      <text:p text:style-name="P1"><text:soft-page-break/><text:span text:style-name="T6"><text:s text:c="3"/></text:span><text:span text:style-name="T7">目 <text:s text:c="4"/>錄</text:span></text:p>
      <text:p text:style-name="P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bookmark text:name="_GoBack"/></text:p>
          </table:table-cell>
          <table:table-cell table:style-name="表格1.A1" office:value-type="string">
            <text:p text:style-name="P10"><text:span text:style-name="T6">頁 碼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5">壹、目的………………………………………………….</text:span></text:p>
          </table:table-cell>
          <table:table-cell table:style-name="表格1.A1" office:value-type="string">
            <text:p text:style-name="P10"><text:span text:style-name="T6">（ ）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5">貳、計畫背景及現況分析……………………………………</text:span></text:p>
          </table:table-cell>
          <table:table-cell table:style-name="表格1.A1" office:value-type="string">
            <text:p text:style-name="P10"><text:span text:style-name="T6">（ ）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5">叁、執行情形………………………………………………</text:span></text:p>
          </table:table-cell>
          <table:table-cell table:style-name="表格1.A1" office:value-type="string">
            <text:p text:style-name="P10"><text:span text:style-name="T6">（ ）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5">肆、個案服務分析…………………………………………………………………………………</text:span></text:p>
          </table:table-cell>
          <table:table-cell table:style-name="表格1.A1" office:value-type="string">
            <text:p text:style-name="P10"><text:span text:style-name="T6">（ ）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5">伍、執行效益分析……………………………………………………………</text:span></text:p>
          </table:table-cell>
          <table:table-cell table:style-name="表格1.A1" office:value-type="string">
            <text:p text:style-name="P10"><text:span text:style-name="T6">（ ）</text:span></text:p>
          </table:table-cell>
        </table:table-row>
        <table:table-row table:style-name="表格1.7">
          <table:table-cell table:style-name="表格1.A1" office:value-type="string">
            <text:p text:style-name="P10"><text:span text:style-name="T5">陸、經費運用情形……………………………………………………</text:span></text:p>
          </table:table-cell>
          <table:table-cell table:style-name="表格1.A1" office:value-type="string">
            <text:p text:style-name="P10"><text:span text:style-name="T6">（ ）</text:span></text:p>
          </table:table-cell>
        </table:table-row>
        <table:table-row table:style-name="表格1.7">
          <table:table-cell table:style-name="表格1.A1" office:value-type="string">
            <text:p text:style-name="P10"><text:span text:style-name="T5">柒、檢討與建議……………………………………………………………………</text:span></text:p>
          </table:table-cell>
          <table:table-cell table:style-name="表格1.A1" office:value-type="string">
            <text:p text:style-name="P10"><text:span text:style-name="T6">（ ）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5">捌、結論………………………………………………………………………</text:span></text:p>
          </table:table-cell>
          <table:table-cell table:style-name="表格1.A1" office:value-type="string">
            <text:p text:style-name="P10"><text:span text:style-name="T6">（ ）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5">玖、附件</text:span></text:p>
          </table:table-cell>
          <table:table-cell table:style-name="表格1.A1" office:value-type="string">
            <text:p text:style-name="P10"><text:span text:style-name="T6">（ ）</text:span></text:p>
          </table:table-cell>
        </table:table-row>
      </table:table>
      <text:list xml:id="list3778555825086152317" text:style-name="WWNum1">
        <text:list-item>
          <text:p text:style-name="P11"><text:span text:style-name="T6">經費核准函影本(含經費核定表) </text:span></text:p>
        </text:list-item>
        <text:list-item>
          <text:p text:style-name="P11"><text:span text:style-name="T6">原核准計畫書</text:span></text:p>
        </text:list-item>
        <text:list-item>
          <text:p text:style-name="P11"><text:span text:style-name="T6">服務個案清冊(含同意書、告知書、轉介單、簽到表、個別心理諮商輔導紀錄表等正本)</text:span></text:p>
        </text:list-item>
        <text:list-item>
          <text:p text:style-name="P11"><text:span text:style-name="T6">服務團體清冊(含同意書、告知書、簽到表、團體心理諮商輔導紀錄表、成果照片等正本)</text:span></text:p>
        </text:list-item>
        <text:list-item>
          <text:p text:style-name="P11"><text:span text:style-name="T6">其他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9</meta:editing-cycles>
    <meta:print-date>2019-02-11T02:12:00</meta:print-date>
    <meta:creation-date>2019-03-22T11:38:56.125000000</meta:creation-date>
    <dc:date>2019-03-22T11:39:25.737000000</dc:date>
    <meta:editing-duration>PT29M30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40" meta:word-count="325" meta:character-count="549" meta:non-whitespace-character-count="4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