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2.6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32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556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/>
    </style:style>
    <style:style style:name="P6" style:family="paragraph" style:parent-style-name="Standard" style:master-page-name="Standard">
      <style:paragraph-properties fo:orphans="2" fo:widows="2" style:page-number="auto" style:snap-to-layout-grid="false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style:rel-height="20%" draw:z-index="0" draw:name="文字方塊 2" draw:style-name="gr1" draw:text-style-name="P8" svg:width="1.932cm" svg:height="1.038cm" svg:x="14.404cm" svg:y="0.603cm"><text:p text:style-name="P7">附件-5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9"/></text:span></text:p>
      <text:p text:style-name="P5"><text:span text:style-name="T3">高雄市政府毒品防制局</text:span></text:p>
      <text:p text:style-name="P5"><text:span text:style-name="T3">藥癮個案心理諮商輔導補助計畫</text:span></text:p>
      <text:p text:style-name="P5"><text:span text:style-name="T5">團體</text:span><text:bookmark-start text:name="_GoBack"/><text:span text:style-name="T3">心理</text:span><text:bookmark-end text:name="_GoBack"/><text:span text:style-name="T3">諮商</text:span><text:span text:style-name="T4">輔導</text:span><text:span text:style-name="T3">費用</text:span><text:span text:style-name="T5">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1">課程</text:span></text:p>
            <text:p text:style-name="P2"><text:span text:style-name="T1">次數</text:span></text:p>
          </table:table-cell>
          <table:table-cell table:style-name="表格1.B1" office:value-type="string">
            <text:p text:style-name="P3"><text:span text:style-name="T1"><text:s/></text:span><text:span text:style-name="T2">日期</text:span></text:p>
          </table:table-cell>
          <table:table-cell table:style-name="表格1.A1" office:value-type="string">
            <text:p text:style-name="P2"><text:span text:style-name="T2">時間</text:span></text:p>
            <text:p text:style-name="P2"><text:span text:style-name="T2">起~迄</text:span></text:p>
          </table:table-cell>
          <table:table-cell table:style-name="表格1.A1" office:value-type="string">
            <text:p text:style-name="P2"><text:span text:style-name="T1">參加</text:span></text:p>
            <text:p text:style-name="P2"><text:span text:style-name="T1">人數</text:span></text:p>
          </table:table-cell>
          <table:table-cell table:style-name="表格1.A1" office:value-type="string">
            <text:p text:style-name="P2"><text:span text:style-name="T1">金額(元)</text:span></text:p>
          </table:table-cell>
          <table:table-cell table:style-name="表格1.A1" office:value-type="string">
            <text:p text:style-name="P2"><text:span text:style-name="T1">團體領導者支領簽章處</text:span></text:p>
          </table:table-cell>
          <table:table-cell table:style-name="表格1.G1" office:value-type="string">
            <text:p text:style-name="P2"><text:span text:style-name="T1">協同領導者</text:span></text:p>
            <text:p text:style-name="P2"><text:span text:style-name="T1">支領簽章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1">~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<text:span text:style-name="T1">2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><text:span text:style-name="T1">3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2"><text:span text:style-name="T1">4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2"><text:span text:style-name="T1">5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<text:span text:style-name="T1">6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12">
          <table:table-cell table:style-name="表格1.A12" table:number-columns-spanned="3" office:value-type="string">
            <text:p text:style-name="P4"/>
            <text:p text:style-name="P2"><text:span text:style-name="T1">共計</text:span></text:p>
          </table:table-cell>
          <table:covered-table-cell/>
          <table:covered-table-cell/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</table:table>
      <text:p text:style-name="P1"><text:span text:style-name="T1">*檢附5-2團體簽到表</text:span></text:p>
      <text:p text:style-name="P1"><text:span text:style-name="T1">承辦人 <text:s text:c="10"/>出納 <text:s text:c="13"/>會計 <text:s text:c="12"/>單位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48</meta:editing-cycles>
    <meta:print-date>2019-02-18T10:25:00</meta:print-date>
    <meta:creation-date>2018-04-21T16:17:00</meta:creation-date>
    <dc:date>2019-02-20T08:33:00</dc:date>
    <meta:editing-duration>PT3H48M</meta:editing-duration>
    <meta:generator>LibreOffice/6.1.4.2$Windows_x86 LibreOffice_project/9d0f32d1f0b509096fd65e0d4bec26ddd1938fd3</meta:generator>
    <meta:document-statistic meta:table-count="1" meta:image-count="0" meta:object-count="0" meta:page-count="1" meta:paragraph-count="26" meta:word-count="110" meta:character-count="161" meta:non-whitespace-character-count="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