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62cm" table:align="center" style:writing-mode="lr-tb"/>
    </style:style>
    <style:style style:name="表格1.A" style:family="table-column">
      <style:table-column-properties style:column-width="3.274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5.038cm"/>
    </style:style>
    <style:style style:name="表格1.1" style:family="table-row">
      <style:table-row-properties style:min-row-height="0.77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7.835cm" fo:keep-together="always"/>
    </style:style>
    <style:style style:name="表格1.4" style:family="table-row">
      <style:table-row-properties style:min-row-height="7.036cm" fo:keep-together="always"/>
    </style:style>
    <style:style style:name="表格1.5" style:family="table-row">
      <style:table-row-properties style:min-row-height="1.436cm" fo:keep-together="always"/>
    </style:style>
    <style:style style:name="P1" style:family="paragraph" style:parent-style-name="Standard">
      <style:paragraph-properties fo:line-height="0.776cm" fo:text-align="justify" style:justify-single-word="false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/>
    </style:style>
    <style:style style:name="P8" style:family="paragraph" style:parent-style-name="Standard">
      <style:paragraph-properties fo:line-height="0.847cm" fo:text-align="center" style:justify-single-word="false"/>
    </style:style>
    <style:style style:name="P9" style:family="paragraph" style:parent-style-name="Standard">
      <style:paragraph-properties fo:margin-left="0cm" fo:margin-right="-1.224cm" fo:line-height="0.776cm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fo:background-color="#c0c0c0"/>
    </style:style>
    <style:style style:name="T8" style:family="text">
      <style:text-properties style:font-weight-complex="bold"/>
    </style:style>
    <style:style style:name="T9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外框1" text:anchor-type="char" svg:x="15.159cm" svg:y="-1.457cm" svg:width="2.429cm" draw:z-index="0"><draw:text-box fo:min-height="0cm"><text:p text:style-name="Standard">附件4-1</text:p></draw:text-box></draw:frame><text:span text:style-name="T1">(單位名稱)個別心理諮商輔導紀錄表(範例)</text:span></text:p>
      <text:p text:style-name="P1"><text:span text:style-name="T3">接受會談人員姓名: <text:s text:c="36"/>編號： <text:s text:c="12"/></text:span></text:p>
      <text:p text:style-name="P9"><text:span text:style-name="T3">會談時間： <text:s/>年 <text:s/>月 <text:s text:c="2"/>日 <text:s/>時 <text:s/>分至 <text:s text:c="3"/>時 <text:s text:c="4"/>分</text:span></text:p>
      <text:p text:style-name="P3"><text:span text:style-name="T8">會談地點： <text:s text:c="41"/></text:span>會談次數：第 <text:s text:c="3"/>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接受會談人員</text:p>
          </table:table-cell>
          <table:table-cell table:style-name="表格1.A1" office:value-type="string">
            <text:p text:style-name="P4">□個案本人 </text:p>
            <text:p text:style-name="P7"><text:span text:style-name="T3">□家屬 <text:s text:c="3"/>□其他</text:span></text:p>
          </table:table-cell>
          <table:table-cell table:style-name="表格1.A1" office:value-type="string">
            <text:p text:style-name="P5">會談方式</text:p>
          </table:table-cell>
          <table:table-cell table:style-name="表格1.D1" office:value-type="string">
            <text:p text:style-name="P7"><text:span text:style-name="T3">□面談 <text:s text:c="2"/></text:span></text:p>
          </table:table-cell>
        </table:table-row>
        <table:table-row table:style-name="表格1.1">
          <table:table-cell table:style-name="表格1.A2" office:value-type="string">
            <text:p text:style-name="P5">會談主題</text:p>
            <text:p text:style-name="P5">(可複選)</text:p>
          </table:table-cell>
          <table:table-cell table:style-name="表格1.B2" table:number-columns-spanned="3" office:value-type="string">
            <text:p text:style-name="P7"><text:span text:style-name="T9"></text:span><text:span text:style-name="T3">成癮問題 </text:span><text:span text:style-name="T9"></text:span><text:span text:style-name="T3">自我探索 </text:span><text:span text:style-name="T9"></text:span><text:span text:style-name="T3">家庭問題 </text:span><text:span text:style-name="T9"></text:span><text:span text:style-name="T3">婚姻問題 </text:span><text:span text:style-name="T9"></text:span><text:span text:style-name="T3">親子問題</text:span></text:p>
            <text:p text:style-name="P7"><text:span text:style-name="T9"></text:span><text:span text:style-name="T3">工作問題 </text:span><text:span text:style-name="T9"></text:span><text:span text:style-name="T3">學業問題 </text:span><text:span text:style-name="T9"></text:span><text:span text:style-name="T3">人際關係 </text:span><text:span text:style-name="T9"></text:span><text:span text:style-name="T3">精神疾病 </text:span><text:span text:style-name="T9"></text:span><text:span text:style-name="T3">伴侶問題</text:span></text:p>
            <text:p text:style-name="P7"><text:span text:style-name="T9"></text:span><text:span text:style-name="T3">其他：</text:span><text:span text:style-name="T5"> <text:s/></text:span><text:span text:style-name="T5"><text:s text:c="12"/>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<text:span text:style-name="T3">會談內容摘要</text:span>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<text:span text:style-name="T3">分析、</text:span><text:span text:style-name="T3">處</text:span><text:span text:style-name="T3">遇</text:span></text:p>
            <text:p text:style-name="P5">與計畫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B2" table:number-columns-spanned="4" office:value-type="string">
            <text:p text:style-name="Standard"><text:span text:style-name="T3">諮商輔導人員</text:span><text:span text:style-name="T7">簽章</text:span><text:span text:style-name="T3">： </text:span></text:p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1.27cm" fo:margin-right="0cm" fo:text-indent="-1.27cm" style:auto-text-indent="false"/>
      <style:text-properties fo:color="#000000"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style:line-height-at-least="0.423cm" style:snap-to-layout-grid="false"/>
      <style:text-properties fo:font-size="10pt" style:font-name-asian="標楷體" style:font-family-asian="標楷體" style:font-family-generic-asian="script" style:font-size-asian="10pt"/>
    </style:style>
    <style:style style:name="本文_20_3" style:display-name="本文 3" style:family="paragraph" style:parent-style-name="Standard">
      <style:paragraph-properties style:line-height-at-least="0.423cm" style:snap-to-layout-grid="false"/>
      <style:text-properties fo:font-size="8pt" style:font-name-asian="標楷體" style:font-family-asian="標楷體" style:font-family-generic-asian="script" style:font-size-asian="8pt"/>
    </style:style>
    <style:style style:name="Text_20_body_20_indent" style:display-name="Text body indent" style:family="paragraph" style:parent-style-name="Standard" style:class="text">
      <style:paragraph-properties fo:margin-left="0.074cm" fo:margin-right="0cm" fo:line-height="0.706cm" fo:text-indent="0cm" style:auto-text-indent="false" style:snap-to-layout-grid="false"/>
      <style:text-properties fo:font-size="8pt" style:font-name-asian="標楷體" style:font-family-asian="標楷體" style:font-family-generic-asian="script" style:font-size-asian="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一" style:family="paragraph" style:parent-style-name="Standard">
      <style:paragraph-properties fo:margin-left="1.552cm" fo:margin-right="0cm" fo:text-indent="-1.12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style="normal" fo:font-weight="normal" style:font-name-asian="標楷體" style:font-family-asian="標楷體" style:font-family-generic-asian="script" style:font-style-asian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81cm" fo:text-indent="-0.635cm" fo:margin-left="0.68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739cm" fo:text-indent="-0.847cm" fo:margin-left="1.73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86cm" fo:text-indent="-0.847cm" fo:margin-left="2.58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33cm" fo:text-indent="-0.847cm" fo:margin-left="3.4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79cm" fo:text-indent="-0.847cm" fo:margin-left="4.27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26cm" fo:text-indent="-0.847cm" fo:margin-left="5.12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73cm" fo:text-indent="-0.847cm" fo:margin-left="5.9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819cm" fo:text-indent="-0.847cm" fo:margin-left="6.81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66cm" fo:text-indent="-0.847cm" fo:margin-left="7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42cm" fo:text-indent="-1.27cm" fo:margin-left="1.34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66cm" fo:text-indent="-0.847cm" fo:margin-left="1.76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612cm" fo:text-indent="-0.847cm" fo:margin-left="2.61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92cm" fo:text-indent="-0.847cm" fo:margin-left="7.6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◎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3cm" fo:margin-left="1.6cm"/>
        </style:list-level-properties>
      </text:list-level-style-number>
      <text:list-level-style-number text:level="2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高雄市政府衛生局諮商個案服務流程表</dc:title>
    <dc:subject/>
    <meta:keyword/>
    <meta:initial-creator>心理衛生中心</meta:initial-creator>
    <meta:creation-date>2018-05-04T15:49:00</meta:creation-date>
    <dc:creator>USER</dc:creator>
    <dc:date>2019-02-11T15:04:00</dc:date>
    <meta:print-date>2019-01-31T09:42:00</meta:print-date>
    <meta:editing-cycles>14</meta:editing-cycles>
    <meta:editing-duration>PT15M</meta:editing-duration>
    <meta:document-statistic meta:table-count="1" meta:image-count="0" meta:object-count="0" meta:page-count="1" meta:paragraph-count="19" meta:word-count="171" meta:character-count="320" meta:non-whitespace-character-count="173"/>
    <meta:generator>LibreOffice/6.1.4.2$Windows_x86 LibreOffice_project/9d0f32d1f0b509096fd65e0d4bec26ddd1938fd3</meta:generator>
  </office:meta>
</office:document-meta>
</file>