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margin-left="1.002cm" fo:margin-right="0cm" fo:line-height="0.811cm" fo:text-indent="0cm" style:auto-text-indent="false"/>
    </style:style>
    <style:style style:name="P4" style:family="paragraph" style:parent-style-name="Standard">
      <style:paragraph-properties fo:margin-left="1cm" fo:margin-right="0cm" fo:line-height="0.811cm" fo:text-indent="0cm" style:auto-text-indent="false"/>
    </style:style>
    <style:style style:name="P5" style:family="paragraph" style:parent-style-name="Standard" style:master-page-name="Standard">
      <style:paragraph-properties fo:line-height="0.988cm" fo:text-align="center" style:justify-single-word="false" style:page-number="auto">
        <style:tab-stops>
          <style:tab-stop style:position="0.751cm"/>
        </style:tab-stops>
      </style:paragraph-properties>
    </style:style>
    <style:style style:name="P6" style:family="paragraph" style:parent-style-name="List_20_Paragraph" style:list-style-name="WWNum4">
      <style:paragraph-properties fo:line-height="0.811cm"/>
    </style:style>
    <style:style style:name="P7" style:family="paragraph" style:parent-style-name="List_20_Paragraph" style:list-style-name="WWNum6">
      <style:paragraph-properties fo:line-height="0.811cm"/>
    </style:style>
    <style:style style:name="P8" style:family="paragraph" style:parent-style-name="List_20_Paragraph" style:list-style-name="WWNum7">
      <style:paragraph-properties fo:line-height="0.811cm"/>
    </style:style>
    <style:style style:name="P9" style:family="paragraph" style:parent-style-name="List_20_Paragraph" style:list-style-name="WWNum3">
      <style:paragraph-properties fo:margin-left="1cm" fo:margin-right="0cm" fo:line-height="0.811cm" fo:text-indent="-1cm" style:auto-text-indent="false"/>
    </style:style>
    <style:style style:name="P10" style:family="paragraph" style:parent-style-name="List_20_Paragraph">
      <style:paragraph-properties fo:margin-left="1cm" fo:margin-right="0cm" fo:line-height="0.811cm" fo:text-indent="0cm"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style:font-name-asian="標楷體1"/>
    </style:style>
    <style:style style:name="T3" style:family="text">
      <style:text-properties fo:color="#ff0000" style:font-name="標楷體" style:font-name-asian="標楷體1"/>
    </style:style>
    <style:style style:name="T4"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高雄市政府毒品防制局</text:span></text:p>
      <text:p text:style-name="P1"><text:bookmark-start text:name="_Hlk534700563"/><text:span text:style-name="T1">108年</text:span><text:bookmark text:name="_GoBack"/><text:span text:style-name="T1">藥癮者住院治療費用補助</text:span><text:bookmark-end text:name="_Hlk534700563"/><text:span text:style-name="T1">計畫</text:span></text:p>
      <text:list xml:id="list2082243040" text:style-name="WWNum3">
        <text:list-item>
          <text:p text:style-name="P9"><text:span text:style-name="T2">依據</text:span></text:p>
        </text:list-item>
      </text:list>
      <text:p text:style-name="P10"><text:span text:style-name="T2">毒品危害防制條例第2-1條第1項第4款：「提供或轉介施用毒品者接受戒癮治療及追蹤輔導。」</text:span></text:p>
      <text:list xml:id="list94022641864665" text:continue-numbering="true" text:style-name="WWNum3">
        <text:list-item>
          <text:p text:style-name="P9"><text:span text:style-name="T2">目的</text:span></text:p>
        </text:list-item>
      </text:list>
      <text:p text:style-name="P10"><text:span text:style-name="T2">提供住院費用補助，降低藥癮者就醫負擔，增強其住院戒治動機，以妥善處理藥癮產生的戒斷症狀及共病問題。</text:span><text:span text:style-name="T3"> </text:span></text:p>
      <text:list xml:id="list94024185189846" text:continue-numbering="true" text:style-name="WWNum3">
        <text:list-item>
          <text:p text:style-name="P9"><text:span text:style-name="T2">補助對象</text:span></text:p>
        </text:list-item>
      </text:list>
      <text:p text:style-name="P10"><text:span text:style-name="T2">補助衛生福利部指定之本市醫院辦理藥癮者醫療戒治住院治療之費用。</text:span></text:p>
      <text:list xml:id="list94023181400301" text:continue-numbering="true" text:style-name="WWNum3">
        <text:list-item>
          <text:p text:style-name="P9"><text:span text:style-name="T2">補助條件及金額</text:span></text:p>
        </text:list-item>
      </text:list>
      <text:list xml:id="list3705093424" text:style-name="WWNum4">
        <text:list-item>
          <text:p text:style-name="P6"><text:span text:style-name="T2">藥癮者至少住院治療7日。</text:span></text:p>
        </text:list-item>
        <text:list-item>
          <text:p text:style-name="P6"><text:span text:style-name="T2">每人每年最高補助2萬5千元(須自付部分負擔)，惟不含住院期間之伙食費及病房費差額，亦不得至其他醫院重複申請。</text:span></text:p>
        </text:list-item>
      </text:list>
      <text:list xml:id="list94023479284576" text:continue-list="list94023181400301" text:style-name="WWNum3">
        <text:list-item>
          <text:p text:style-name="P9"><text:span text:style-name="T2">補助項目</text:span></text:p>
        </text:list-item>
      </text:list>
      <text:p text:style-name="P10"><text:span text:style-name="T2">藥癮者住院治療之病房費、住院診察費、藥事服務費、毒品尿液檢驗(K他命、搖頭丸、嗎啡、大麻等)，血液常規、特殊心理治療、家族治療、團體心理治療、支持性心理會談等。</text:span></text:p>
      <text:list xml:id="list94023518201574" text:continue-numbering="true" text:style-name="WWNum3">
        <text:list-item>
          <text:p text:style-name="P9"><text:span text:style-name="T2">補助費用撥付及核銷程序</text:span></text:p>
        </text:list-item>
      </text:list>
      <text:p text:style-name="P3"><text:span text:style-name="T2">依醫療醫院提供藥癮者住院治療人數及費用核實補助，按季檢附領據、住院收據正本、請款明細表(附件1)、個案分析統計表(附件2)、藥癮者施用毒品之感受量表(附件3)及告知同意書(附件4)等資料，函送本局核銷撥款，因應會計年度結算，最後一季請務必於當年12月20日前函送本局辦理核銷作業。</text:span></text:p>
      <text:list xml:id="list94022961512380" text:continue-numbering="true" text:style-name="WWNum3">
        <text:list-item>
          <text:p text:style-name="P9"><text:span text:style-name="T2">有下列情形之一者，本局得撤銷或廢止原核准補助處分，並以書面行政處分追繳溢領之補助款，至溢領款項繳清為止，並得停止該單位之新案件補助申請：</text:span></text:p>
        </text:list-item>
      </text:list>
      <text:list xml:id="list4242578238" text:style-name="WWNum6">
        <text:list-item>
          <text:p text:style-name="P7"><text:span text:style-name="T2">溢領補助或不符補助資格而領取補助。</text:span></text:p>
        </text:list-item>
        <text:list-item>
          <text:p text:style-name="P7"><text:span text:style-name="T2">提供虛偽不實之核銷資料。</text:span></text:p>
        </text:list-item>
        <text:list-item>
          <text:p text:style-name="P7"><text:span text:style-name="T2">以詐欺或其他不正方法申領補助。</text:span></text:p>
        </text:list-item>
        <text:list-item>
          <text:p text:style-name="P7"><text:span text:style-name="T2">未依原核定計畫執行或有其他經費支用不當等情形。</text:span></text:p>
        </text:list-item>
      </text:list>
      <text:p text:style-name="P4"><text:span text:style-name="T2">核准補助之處分作成時，應於處分書中載明或敘明前項事項。</text:span></text:p>
      <text:p text:style-name="P2"><text:span text:style-name="T4">九、預期效益</text:span></text:p>
      <text:list xml:id="list3419224983" text:style-name="WWNum7">
        <text:list-item>
          <text:p text:style-name="P8"><text:span text:style-name="T2">提升藥癮者住院治療意願、減輕經濟負擔。</text:span></text:p>
        </text:list-item>
        <text:list-item>
          <text:p text:style-name="P8"><text:span text:style-name="T2">透過醫療團隊及本局追蹤關懷輔導，有效協助藥癮者預防復發、復歸社會。</text:span></text:p>
        </text:list-item>
      </text:list>
      <text:p text:style-name="P2"><text:span text:style-name="T2">十、經費來源</text:span></text:p>
      <text:p text:style-name="P2"><text:span text:style-name="T2"><text:s text:c="4"/>由本局編列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USER</dc:creator>
    <meta:editing-cycles>131</meta:editing-cycles>
    <meta:print-date>2019-01-28T01:07:00</meta:print-date>
    <meta:creation-date>2018-03-16T00:49:00</meta:creation-date>
    <dc:date>2019-01-28T01:13:00</dc:date>
    <meta:editing-duration>PT16H24M</meta:editing-duration>
    <meta:generator>LibreOffice/6.1.4.2$Windows_x86 LibreOffice_project/9d0f32d1f0b509096fd65e0d4bec26ddd1938fd3</meta:generator>
    <meta:document-statistic meta:table-count="0" meta:image-count="0" meta:object-count="0" meta:page-count="1" meta:paragraph-count="26" meta:word-count="730" meta:character-count="746" meta:non-whitespace-character-count="741"/>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