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97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82cm"/>
    </style:style>
    <style:style style:name="P5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953cm" fo:margin-bottom="0.318cm" loext:contextual-spacing="false" fo:line-height="0.882cm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letter-spacing="0.312cm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0.011cm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</text:p>
      <text:p text:style-name="P1"><text:span text:style-name="T4">(單位名稱</text:span><text:span text:style-name="T5">)</text:span><text:span text:style-name="T6">高雄市政府毒品防制局</text:span></text:p>
      <text:p text:style-name="P1"><text:span text:style-name="T6">108年藥癮者住院治療費用補助第__季請款明細表</text:span></text:p>
      <text:p text:style-name="P1"><text:span text:style-name="T3"><text:s/></text:span><text:span text:style-name="T1"><text:s text:c="3"/></text:span><text:span text:style-name="T1"><text:tab/><text:tab/><text:tab/><text:tab/><text:tab/><text:tab/><text:tab/><text:tab/><text:tab/><text:tab/><text:tab/><text:tab/><text:tab/><text:tab/><text:tab/><text:tab/></text:span><text:span text:style-name="T9">108/02/12製表</text:span></text:p>
      <text:p text:style-name="P7">補助項目及金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補助項目</text:p>
          </table:table-cell>
          <table:table-cell table:style-name="表格1.B1" office:value-type="string">
            <text:p text:style-name="P3"><text:span text:style-name="T6">金額(單位:元</text:span><text:span text:style-name="T6">)</text:span></text:p>
          </table:table-cell>
        </table:table-row>
        <table:table-row table:style-name="表格1.2">
          <table:table-cell table:style-name="表格1.A2" office:value-type="string">
            <text:p text:style-name="P6">1.病房費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2.住院診察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3.藥事服務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4.毒品尿液檢驗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5.血液常規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6.特殊心理治療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7.家族治療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8.團體心理治療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9.支持性心理會談費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6">10.其他費用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7">合計</text:p>
          </table:table-cell>
          <table:table-cell table:style-name="表格1.B2" office:value-type="string">
            <text:p text:style-name="P5"/>
          </table:table-cell>
        </table:table-row>
      </table:table>
      <text:p text:style-name="P9"><text:span text:style-name="T3">填表人： <text:s text:c="10"/>單位主管： <text:s text:c="8"/>會計： <text:s text:c="11"/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3cm" fo:margin-left="2.4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衛生局非鴉片類藥癮者住院治療費用補助計畫同意書</dc:title>
    <dc:subject/>
    <meta:keyword/>
    <meta:initial-creator>User</meta:initial-creator>
    <meta:creation-date>2018-03-16T08:41:00</meta:creation-date>
    <dc:date>2019-02-18T11:19:14.128000000</dc:date>
    <meta:print-date>2019-02-12T15:37:00</meta:print-date>
    <meta:editing-cycles>57</meta:editing-cycles>
    <meta:editing-duration>PT3H35M26S</meta:editing-duration>
    <meta:document-statistic meta:table-count="1" meta:image-count="0" meta:object-count="0" meta:page-count="1" meta:paragraph-count="19" meta:word-count="145" meta:character-count="219" meta:non-whitespace-character-count="167"/>
    <meta:generator>LibreOffice/6.1.4.2$Windows_x86 LibreOffice_project/9d0f32d1f0b509096fd65e0d4bec26ddd1938fd3</meta:generator>
  </office:meta>
</office:document-meta>
</file>