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6.944cm" fo:margin-top="0cm" fo:margin-bottom="0cm" table:align="center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3.228cm"/>
    </style:style>
    <style:style style:name="表格2.C" style:family="table-column">
      <style:table-column-properties style:column-width="3.905cm"/>
    </style:style>
    <style:style style:name="表格2.D" style:family="table-column">
      <style:table-column-properties style:column-width="4.565cm"/>
    </style:style>
    <style:style style:name="表格2.E" style:family="table-column">
      <style:table-column-properties style:column-width="3.501cm"/>
    </style:style>
    <style:style style:name="表格2.1" style:family="table-row">
      <style:table-row-properties style:min-row-height="0.716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2" style:family="table-row">
      <style:table-row-properties style:min-row-height="1cm" fo:keep-together="auto"/>
    </style:style>
    <style:style style:name="表格1" style:family="table">
      <style:table-properties style:width="2.801cm" fo:margin-top="0cm" fo:margin-bottom="0cm" table:align="right" style:writing-mode="lr-tb"/>
    </style:style>
    <style:style style:name="表格1.A" style:family="table-column">
      <style:table-column-properties style:column-width="2.801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fo:padding-left="0.049cm" fo:padding-right="0.049cm" fo:padding-top="0cm" fo:padding-bottom="0cm" fo:border="0.5pt solid #00000a"/>
    </style:style>
    <style:style style:name="P1" style:family="paragraph" style:parent-style-name="Standard">
      <style:paragraph-properties fo:line-height="0.917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新細明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name-asian="新細明體" style:font-weight-asian="bold" style:font-size-complex="12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1.693cm" fo:margin-right="0cm" fo:line-height="0.917cm" fo:text-indent="0.847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fo:font-weight="bold" style:font-name-asian="標楷體1" style:font-size-asian="14pt" style:language-asian="zh" style:country-asian="HK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style:font-name-asian="標楷體1" style:font-size-complex="12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框架1" text:anchor-type="paragraph" svg:y="-0.974cm" svg:width="2.801cm" draw:z-index="0"><draw:text-box fo:min-height="0cm"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1">附件5-1</text:span></text:p></table:table-cell></table:table-row></table:table></draw:text-box></draw:frame><text:span text:style-name="T4"> <text:s text:c="10"/></text:span><text:span text:style-name="T5">（單位名稱）</text:span></text:p>
      <text:p text:style-name="P1"><text:span text:style-name="T4">第</text:span><text:span text:style-name="T6"> <text:s/></text:span><text:span text:style-name="T4">次團體心理諮商輔導簽到表(範例)</text:span></text:p>
      <text:p text:style-name="P5"><text:span text:style-name="T1">課程名稱:</text:span><text:span text:style-name="T3"> <text:s text:c="28"/></text:span></text:p>
      <text:p text:style-name="P5"><text:span text:style-name="T1">時間：</text:span><text:span text:style-name="T3"> <text:s text:c="2"/></text:span><text:span text:style-name="T1">年</text:span><text:span text:style-name="T3"> <text:s text:c="2"/></text:span><text:span text:style-name="T1">月</text:span><text:span text:style-name="T3"> <text:s text:c="2"/></text:span><text:span text:style-name="T1">日</text:span><text:span text:style-name="T3"> <text:s text:c="2"/></text:span><text:span text:style-name="T1">時</text:span><text:span text:style-name="T3"> <text:s text:c="2"/></text:span><text:span text:style-name="T1">分至</text:span><text:span text:style-name="T3"> <text:s text:c="2"/></text:span><text:span text:style-name="T1">時</text:span><text:span text:style-name="T3"> <text:s text:c="2"/></text:span><text:span text:style-name="T1">分</text:span></text:p>
      <text:p text:style-name="P5"><text:span text:style-name="T2">地點</text:span><text:span text:style-name="T1">:</text:span></text:p>
      <text:p text:style-name="P5"><text:span text:style-name="T2">參加人數</text:span><text:span text:style-name="T1">:</text:span><text:span text:style-name="T3"> <text:s text:c="11"/></text:span><text:span text:style-name="T1"><text:s/>(男:</text:span><text:span text:style-name="T3"> <text:s text:c="2"/></text:span><text:span text:style-name="T1">女:</text:span><text:span text:style-name="T3"> <text:s text:c="2"/></text:span><text:span text:style-name="T1">)</text:span></text:p>
      <text:p text:style-name="P5"><text:span text:style-name="T2">個案來源: </text:span><text:span text:style-name="T1">1</text:span><text:span text:style-name="T2">自行求助 </text:span><text:span text:style-name="T1">2</text:span><text:span text:style-name="T2">毒防局轉介</text:span><text:span text:style-name="T1">3</text:span><text:span text:style-name="T2">其他</text:span></text:p>
      <text:p text:style-name="P5"><text:span text:style-name="T2">通報或列管:</text:span><text:span text:style-name="T1">1</text:span><text:span text:style-name="T2">有</text:span><text:span text:style-name="T1"> 2</text:span><text:span text:style-name="T2">無</text:span></text:p>
      <text:p text:style-name="P1"><text:span text:style-name="T1"><text:s text:c="8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4"><text:span text:style-name="T7">編號</text:span></text:p>
          </table:table-cell>
          <table:table-cell table:style-name="表格2.A1" office:value-type="string">
            <text:p text:style-name="P4"><text:span text:style-name="T7">個案或其家屬姓名</text:span></text:p>
          </table:table-cell>
          <table:table-cell table:style-name="表格2.A1" office:value-type="string">
            <text:p text:style-name="P4"><text:span text:style-name="T7">簽到</text:span></text:p>
          </table:table-cell>
          <table:table-cell table:style-name="表格2.A1" office:value-type="string">
            <text:p text:style-name="P4"><text:span text:style-name="T7">個案來源</text:span></text:p>
            <text:p text:style-name="P4"><text:span text:style-name="T7">自行求助/毒防局轉介/其他</text:span></text:p>
          </table:table-cell>
          <table:table-cell table:style-name="表格2.A1" office:value-type="string">
            <text:p text:style-name="P4"><text:span text:style-name="T7">通報或列管</text:span></text:p>
          </table:table-cell>
        </table:table-row>
        <table:table-row table:style-name="表格2.2">
          <table:table-cell table:style-name="表格2.A1" office:value-type="string">
            <text:p text:style-name="P4"><text:span text:style-name="T7">1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4"><text:span text:style-name="T7">2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4"><text:span text:style-name="T7">3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4"><text:span text:style-name="T7">4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4"><text:span text:style-name="T7">5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4"><text:span text:style-name="T7">6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4"><text:span text:style-name="T7">7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4"><text:span text:style-name="T7">8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4"><text:span text:style-name="T7">9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4"><text:span text:style-name="T7">10</text:span>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/>
          </table:table-cell>
        </table:table-row>
        <text:soft-page-break/>
        <table:table-row table:style-name="表格2.2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3"/>
          </table:table-cell>
        </table:table-row>
      </table:table>
      <text:p text:style-name="Standard"><text:span text:style-name="T1">備註：請檢附</text:span><text:span text:style-name="T3">參與本市藥癮個案及其家屬相關資料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cm" fo:margin-bottom="2.3cm" fo:margin-left="2.501cm" fo:margin-right="2.501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p</meta:initial-creator>
    <dc:creator>user</dc:creator>
    <meta:editing-cycles>38</meta:editing-cycles>
    <meta:print-date>2019-12-23T06:48:00</meta:print-date>
    <meta:creation-date>2018-07-10T07:41:00</meta:creation-date>
    <dc:date>2024-12-02T08:37:00</dc:date>
    <meta:editing-duration>P0D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27" meta:word-count="150" meta:character-count="247" meta:non-whitespace-character-count="154"/>
    <meta:user-defined meta:name="AppVersion">16.0000</meta:user-defined>
    <meta:user-defined meta:name="Company">C.M.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