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.478cm" fo:margin-left="13.462cm" fo:margin-top="0cm" fo:margin-bottom="0cm" style:page-number="auto" table:align="left" style:writing-mode="lr-tb"/>
    </style:style>
    <style:style style:name="表格1.A" style:family="table-column">
      <style:table-column-properties style:column-width="2.47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75cm" fo:margin-top="0cm" fo:margin-bottom="0cm" table:align="center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5.436cm"/>
    </style:style>
    <style:style style:name="表格2.D" style:family="table-column">
      <style:table-column-properties style:column-width="5.6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新細明體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附件4-3</text:span></text:p>
          </table:table-cell>
        </table:table-row>
      </table:table>
      <text:p text:style-name="P2"><text:span text:style-name="T3">(</text:span><text:span text:style-name="T4">單位名稱）</text:span><text:span text:style-name="T3"> <text:s text:c="16"/></text:span></text:p>
      <text:p text:style-name="P2"><text:span text:style-name="T4">個別心理諮商輔導</text:span><text:span text:style-name="T3">簽到表(</text:span><text:span text:style-name="T4">範例)</text:span><text:span text:style-name="T3"> </text:span><text:span text:style-name="T1"><text:s text:c="2"/></text:span></text:p>
      <text:p text:style-name="P2"><text:span text:style-name="T1"><text:s/></text:span></text:p>
      <text:p text:style-name="P1"><text:span text:style-name="T1">藥癮個案/家屬姓名:</text:span><text:span text:style-name="T2"> <text:s text:c="18"/></text:span><text:span text:style-name="T1"><text:s text:c="3"/>接案日期: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5">面談次數</text:span></text:p>
          </table:table-cell>
          <table:table-cell table:style-name="表格2.B1" office:value-type="string">
            <text:p text:style-name="P6"><text:span text:style-name="T5">簽名處</text:span></text:p>
          </table:table-cell>
          <table:table-cell table:style-name="表格2.A1" office:value-type="string">
            <text:p text:style-name="P6"><text:span text:style-name="T5">面談日期</text:span></text:p>
          </table:table-cell>
          <table:table-cell table:style-name="表格2.A1" office:value-type="string">
            <text:p text:style-name="P6"><text:span text:style-name="T5">起訖時間( <text:s text:c="2"/>~ <text:s/>)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5">1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5">月 <text:s text:c="3"/>日</text:span></text:p>
          </table:table-cell>
          <table:table-cell table:style-name="表格2.A1" office:value-type="string">
            <text:p text:style-name="P6"><text:span text:style-name="T5">範例 <text:s/>9 :00 <text:s text:c="2"/>~ <text:s/>10 :00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5">2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5">月 <text:s text:c="3"/>日</text:span></text:p>
          </table:table-cell>
          <table:table-cell table:style-name="表格2.A1" office:value-type="string">
            <text:p text:style-name="P6"><text:span text:style-name="T5">: <text:s text:c="5"/>~ <text:s text:c="5"/>: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5">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5">月 <text:s text:c="3"/>日</text:span></text:p>
          </table:table-cell>
          <table:table-cell table:style-name="表格2.A1" office:value-type="string">
            <text:p text:style-name="P6"><text:span text:style-name="T5">: <text:s text:c="5"/>~ <text:s text:c="5"/>: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5">4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5">月 <text:s text:c="3"/>日</text:span></text:p>
          </table:table-cell>
          <table:table-cell table:style-name="表格2.A1" office:value-type="string">
            <text:p text:style-name="P6"><text:span text:style-name="T5">: <text:s text:c="5"/>~ <text:s text:c="5"/>: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5">5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5">月 <text:s text:c="3"/>日</text:span></text:p>
          </table:table-cell>
          <table:table-cell table:style-name="表格2.A1" office:value-type="string">
            <text:p text:style-name="P6"><text:span text:style-name="T5">: <text:s text:c="5"/>~ <text:s text:c="5"/>: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5">6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5">月 <text:s text:c="3"/>日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<text:span text:style-name="T5">7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5">月 <text:s text:c="3"/>日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<text:span text:style-name="T5">8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5">月 <text:s text:c="3"/>日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table:number-columns-spanned="3" office:value-type="string">
            <text:p text:style-name="P6"><text:span text:style-name="T5">共計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5">小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3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11</meta:editing-cycles>
    <meta:creation-date>2018-07-10T07:41:00</meta:creation-date>
    <dc:date>2024-12-02T08:2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2" meta:word-count="107" meta:character-count="260" meta:non-whitespace-character-count="114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