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center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1.19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1.138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1.219cm"/>
    </style:style>
    <style:style style:name="表格1.N" style:family="table-column">
      <style:table-column-properties style:column-width="0.406cm"/>
    </style:style>
    <style:style style:name="表格1.O" style:family="table-column">
      <style:table-column-properties style:column-width="0.624cm"/>
    </style:style>
    <style:style style:name="表格1.P" style:family="table-column">
      <style:table-column-properties style:column-width="1.251cm"/>
    </style:style>
    <style:style style:name="表格1.Q" style:family="table-column">
      <style:table-column-properties style:column-width="0.097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1.157cm"/>
    </style:style>
    <style:style style:name="表格1.T" style:family="table-column">
      <style:table-column-properties style:column-width="0.122cm"/>
    </style:style>
    <style:style style:name="表格1.U" style:family="table-column">
      <style:table-column-properties style:column-width="3.38cm"/>
    </style:style>
    <style:style style:name="表格1.V" style:family="table-column">
      <style:table-column-properties style:column-width="0.139cm"/>
    </style:style>
    <style:style style:name="表格1.1" style:family="table-row">
      <style:table-row-properties style:min-row-height="0.4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V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V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6" style:family="table-row">
      <style:table-row-properties style:min-row-height="1.72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1.22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8" style:family="table-row">
      <style:table-row-properties style:min-row-height="1.48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9" style:family="table-row">
      <style:table-row-properties style:min-row-height="3.399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0" style:family="table-row">
      <style:table-row-properties style:min-row-height="3.8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1" style:family="table-row">
      <style:table-row-properties style:min-row-height="2.48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2" style:family="table-row">
      <style:table-row-properties style:min-row-height="3.341cm" fo:keep-together="always"/>
    </style:style>
    <style:style style:name="表格1.A1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499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14" style:family="table-row">
      <style:table-row-properties style:min-row-height="1.21cm" fo:keep-together="always"/>
    </style:style>
    <style:style style:name="表格1.V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" style:family="table">
      <style:table-properties style:width="12.151cm" fo:margin-left="0.947cm" table:align="left" style:writing-mode="lr-tb"/>
    </style:style>
    <style:style style:name="表格2.A" style:family="table-column">
      <style:table-column-properties style:column-width="3.138cm"/>
    </style:style>
    <style:style style:name="表格2.B" style:family="table-column">
      <style:table-column-properties style:column-width="1.499cm"/>
    </style:style>
    <style:style style:name="表格2.G" style:family="table-column">
      <style:table-column-properties style:column-width="1.517cm"/>
    </style:style>
    <style:style style:name="表格2.1" style:family="table-row">
      <style:table-row-properties style:min-row-height="0.4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fo:letter-spacing="-0.035cm" fo:font-weight="bold" style:letter-kerning="true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5" style:family="paragraph" style:parent-style-name="Standard">
      <style:paragraph-properties fo:orphans="2" fo:widows="2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P36" style:family="paragraph" style:parent-style-name="Standard">
      <style:paragraph-properties fo:margin-left="0cm" fo:margin-right="0cm" style:line-height-at-least="0.564cm" fo:text-indent="0.22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7" style:family="paragraph" style:parent-style-name="Standard">
      <style:paragraph-properties fo:margin-left="0cm" fo:margin-right="-0.166cm" style:line-height-at-least="0cm" fo:text-indent="0cm" style:auto-text-indent="false"/>
    </style:style>
    <style:style style:name="P38" style:family="paragraph" style:parent-style-name="Standard">
      <style:paragraph-properties fo:margin-left="1.702cm" fo:margin-right="0cm" style:line-height-at-least="0cm" fo:text-indent="0cm" style:auto-text-indent="false"/>
    </style:style>
    <style:style style:name="P39" style:family="paragraph" style:parent-style-name="Standard">
      <style:paragraph-properties fo:margin-left="2.117cm" fo:margin-right="0cm" style:line-height-at-least="0cm" fo:text-indent="-2.11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2.118cm" fo:margin-right="0cm" style:line-height-at-least="0cm" fo:text-indent="-2.118cm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T15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6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7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2.5pt" style:font-weight-complex="bold"/>
    </style:style>
    <style:style style:name="T18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language-asian="zh" style:country-asian="HK" style:font-weight-asian="bold" style:font-name-complex="標楷體" style:font-size-complex="12.5pt" style:font-weight-complex="bold"/>
    </style:style>
    <style:style style:name="T19" style:family="text">
      <style:text-properties style:font-name="標楷體" fo:letter-spacing="-0.035cm" fo:font-weight="bold" style:letter-kerning="true" style:font-name-asian="標楷體" style:font-weight-asian="bold" style:font-name-complex="標楷體" style:font-weight-complex="bold"/>
    </style:style>
    <style:style style:name="T20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1" style:family="text">
      <style:text-properties style:font-name="標楷體" fo:letter-spacing="-0.035cm" fo:font-weight="bold" style:letter-kerning="true" style:font-name-asian="標楷體" style:language-asian="zh" style:country-asian="HK" style:font-weight-asian="bold" style:font-name-complex="標楷體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15.328cm" svg:y="-0.005cm" svg:width="3.12cm" svg:height="1.041cm" draw:z-index="1"><draw:text-box><text:p text:style-name="P1"><text:span text:style-name="T1">附件4-2-1</text:span></text:p></draw:text-box></draw:frame><text:span text:style-name="T6">高雄市政府毒品防制局</text:span></text:p>
      <text:p text:style-name="P2"><draw:frame draw:style-name="fr2" draw:name="框架2" text:anchor-type="char" svg:x="15.595cm" svg:y="0.113cm" svg:width="2.852cm" svg:height="1.207cm" draw:z-index="0"><draw:text-box><text:p text:style-name="Standard"><text:span text:style-name="T8">113.05.02修訂</text:span></text:p></draw:text-box></draw:frame>藥癮者家庭心理諮商輔導轉介單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3">個案</text:p>
            <text:p text:style-name="P3">管理師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36">電話</text:p>
          </table:table-cell>
          <table:table-cell table:style-name="表格1.E1" table:number-columns-spanned="7" office:value-type="string">
            <text:p text:style-name="P5">07-211-1311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傳真</text:p>
          </table:table-cell>
          <table:covered-table-cell/>
          <table:table-cell table:style-name="表格1.E1" table:number-columns-spanned="4" office:value-type="string">
            <text:p text:style-name="P5">07-2152030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轉介日期</text:p>
          </table:table-cell>
          <table:covered-table-cell/>
          <table:table-cell table:style-name="表格1.E1" office:value-type="string">
            <text:p text:style-name="P5"/>
          </table:table-cell>
          <table:table-cell table:style-name="表格1.V1" office:value-type="string">
            <text:p text:style-name="P10"/>
          </table:table-cell>
        </table:table-row>
        <table:table-row table:style-name="表格1.2">
          <table:table-cell table:style-name="表格1.A2" table:number-columns-spanned="21" office:value-type="string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22"/>
          </table:table-cell>
        </table:table-row>
        <table:table-row table:style-name="表格1.3">
          <table:table-cell table:style-name="表格1.B1" table:number-columns-spanned="2" office:value-type="string">
            <text:p text:style-name="P8">姓名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M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Q3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T3" table:number-columns-spanned="2" office:value-type="string">
            <text:p text:style-name="P5"/>
          </table:table-cell>
          <table:covered-table-cell/>
          <table:table-cell table:style-name="表格1.V3" office:value-type="string">
            <text:p text:style-name="P10"/>
          </table:table-cell>
        </table:table-row>
        <table:table-row table:style-name="表格1.3"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C4" table:number-columns-spanned="9" office:value-type="string">
            <text:p text:style-name="P29"><text:span text:style-name="T1">□生理男 <text:s text:c="2"/>□生理女 <text:s text:c="2"/>□雙性人 <text:s text:c="3"/>□跨性別 □</text:span><text:span text:style-name="T15">其他(請說明:</text:span><text:span text:style-name="T18"> <text:s/></text:span><text:span text:style-name="T17"><text:s text:c="5"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6">性傾向</text:p>
          </table:table-cell>
          <table:covered-table-cell/>
          <table:covered-table-cell/>
          <table:covered-table-cell/>
          <table:table-cell table:style-name="表格1.P4" table:number-columns-spanned="6" office:value-type="string">
            <text:p text:style-name="P29"><text:span text:style-name="T1">□同性戀 □異性戀 □雙性戀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" office:value-type="string">
            <text:p text:style-name="P10"/>
          </table:table-cell>
        </table:table-row>
        <table:table-row table:style-name="表格1.3">
          <table:table-cell table:style-name="表格1.B1" table:number-columns-spanned="3" office:value-type="string">
            <text:p text:style-name="P4">身心障礙手冊</text:p>
          </table:table-cell>
          <table:covered-table-cell/>
          <table:covered-table-cell/>
          <table:table-cell table:style-name="表格1.D5" table:number-columns-spanned="18" office:value-type="string">
            <text:p text:style-name="P29"><text:span text:style-name="T1">□無 □有 □輕 □中 □重，障礙類別：</text:span><text:span text:style-name="T4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10"/>
          </table:table-cell>
        </table:table-row>
        <table:table-row table:style-name="表格1.6">
          <table:table-cell table:style-name="表格1.B1" table:number-columns-spanned="2" office:value-type="string">
            <text:p text:style-name="P8">族群</text:p>
          </table:table-cell>
          <table:covered-table-cell/>
          <table:table-cell table:style-name="表格1.C6" table:number-columns-spanned="7" office:value-type="string">
            <text:p text:style-name="P29"><text:span text:style-name="T14">□</text:span><text:span text:style-name="T1">一般身分 </text:span><text:span text:style-name="T14">□</text:span><text:span text:style-name="T15">原住民</text:span></text:p>
            <text:p text:style-name="P37"><text:span text:style-name="T14">□</text:span><text:span text:style-name="T15">新住民 </text:span><text:span text:style-name="T14"><text:s text:c="2"/>□外籍</text:span><text:span text:style-name="T1">移工</text:span></text:p>
            <text:p text:style-name="P29"><text:span text:style-name="T14">□</text:span><text:span text:style-name="T15">其他(請說明:</text:span><text:span text:style-name="T18"> <text:s/></text:span><text:span text:style-name="T17"><text:s text:c="7"/></text:span><text:span text:style-name="T18"><text:s/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15">轉介個案</text:p>
          </table:table-cell>
          <table:covered-table-cell/>
          <table:covered-table-cell/>
          <table:covered-table-cell/>
          <table:table-cell table:style-name="表格1.N6" table:number-columns-spanned="8" office:value-type="string">
            <text:p text:style-name="P4">□個案本人 </text:p>
            <text:p text:style-name="P29"><text:span text:style-name="T1">□家屬(個案姓名</text:span><text:span text:style-name="T4"> <text:s text:c="12"/></text:span></text:p>
            <text:p text:style-name="P38"><text:span text:style-name="T1">關係</text:span><text:span text:style-name="T4"> <text:s text:c="16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10"/>
          </table:table-cell>
        </table:table-row>
        <table:table-row table:style-name="表格1.7">
          <table:table-cell table:style-name="表格1.B1" table:number-columns-spanned="2" office:value-type="string">
            <text:p text:style-name="P8">聯絡地址</text:p>
          </table:table-cell>
          <table:covered-table-cell/>
          <table:table-cell table:style-name="表格1.C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R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7" office:value-type="string">
            <text:p text:style-name="P10"/>
          </table:table-cell>
        </table:table-row>
        <table:table-row table:style-name="表格1.8">
          <table:table-cell table:style-name="表格1.B1" table:number-columns-spanned="2" office:value-type="string">
            <text:p text:style-name="P8">緊急聯絡人</text:p>
          </table:table-cell>
          <table:covered-table-cell/>
          <table:table-cell table:style-name="表格1.C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8">關係</text:p>
          </table:table-cell>
          <table:covered-table-cell/>
          <table:covered-table-cell/>
          <table:table-cell table:style-name="表格1.J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R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8" office:value-type="string">
            <text:p text:style-name="P10"/>
          </table:table-cell>
        </table:table-row>
        <table:table-row table:style-name="表格1.9">
          <table:table-cell table:style-name="表格1.B1" table:number-columns-spanned="2" office:value-type="string">
            <text:p text:style-name="P30"><text:span text:style-name="T24">個案</text:span><text:span text:style-name="T26">/</text:span><text:span text:style-name="T24">家屬</text:span></text:p>
            <text:p text:style-name="P31">諮商時間</text:p>
          </table:table-cell>
          <table:covered-table-cell/>
          <table:table-cell table:style-name="表格1.C9" table:number-columns-spanned="19" office:value-type="string">
            <text:p text:style-name="P32">勾選</text:p>
            <table:table table:name="表格2" table:style-name="表格2">
              <table:table-column table:style-name="表格2.A"/>
              <table:table-column table:style-name="表格2.B" table:number-columns-repeated="5"/>
              <table:table-column table:style-name="表格2.G"/>
              <table:table-row table:style-name="表格2.1">
                <table:table-cell table:style-name="表格2.A1" office:value-type="string">
                  <text:p text:style-name="P17"><draw:connector text:anchor-type="char" draw:z-index="2" draw:style-name="gr1" draw:text-style-name="P42" draw:type="line" svg:x1="-0.207cm" svg:y1="0.049cm" svg:x2="2.949cm" svg:y2="1.109cm" svg:d="M-208 49l3156 1060" svg:viewBox="0 0 3157 1062"><text:p/></draw:connector> <text:s text:c="4"/>星期</text:p>
                  <text:p text:style-name="P16">時間</text:p>
                </table:table-cell>
                <table:table-cell table:style-name="表格2.A1" office:value-type="string">
                  <text:p text:style-name="P17">一</text:p>
                </table:table-cell>
                <table:table-cell table:style-name="表格2.A1" office:value-type="string">
                  <text:p text:style-name="P17">二</text:p>
                </table:table-cell>
                <table:table-cell table:style-name="表格2.A1" office:value-type="string">
                  <text:p text:style-name="P17">三</text:p>
                </table:table-cell>
                <table:table-cell table:style-name="表格2.A1" office:value-type="string">
                  <text:p text:style-name="P17">四</text:p>
                </table:table-cell>
                <table:table-cell table:style-name="表格2.A1" office:value-type="string">
                  <text:p text:style-name="P17">五</text:p>
                </table:table-cell>
                <table:table-cell table:style-name="表格2.G1" office:value-type="string">
                  <text:p text:style-name="P17">六</text:p>
                </table:table-cell>
              </table:table-row>
              <table:table-row table:style-name="表格2.2">
                <table:table-cell table:style-name="表格2.A1" office:value-type="string">
                  <text:p text:style-name="P17">早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下午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晚上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G1" office:value-type="string">
                  <text:p text:style-name="P1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rows-spanned="4" office:value-type="string">
            <text:p text:style-name="P23"/>
          </table:table-cell>
        </table:table-row>
        <table:table-row table:style-name="表格1.10">
          <table:table-cell table:style-name="表格1.B1" table:number-columns-spanned="2" office:value-type="string">
            <text:p text:style-name="P33">個案/家屬</text:p>
            <text:p text:style-name="P33">諮商轄區</text:p>
            <text:p text:style-name="P33">(可複選)</text:p>
          </table:table-cell>
          <table:covered-table-cell/>
          <table:table-cell table:style-name="表格1.C10" table:number-columns-spanned="19" office:value-type="string">
            <text:p text:style-name="Standard"><text:span text:style-name="T28">□</text:span><text:span text:style-name="T30">小港</text:span><text:span text:style-name="T28"> □前鎮 □</text:span><text:span text:style-name="T30">苓雅</text:span><text:span text:style-name="T28"> □前金 □</text:span><text:span text:style-name="T30">新興</text:span><text:span text:style-name="T28"> □鹽埕 □鼓山 □旗津 □</text:span><text:span text:style-name="T30">三民</text:span><text:span text:style-name="T28"> □左營 □楠梓 □</text:span><text:span text:style-name="T30">橋頭</text:span><text:span text:style-name="T28"> □岡山 □燕巢 □路竹 □永安 □</text:span><text:span text:style-name="T30">田寮</text:span><text:span text:style-name="T28"> □</text:span><text:span text:style-name="T30">湖內</text:span><text:span text:style-name="T28"> □</text:span><text:span text:style-name="T30">茄萣</text:span><text:span text:style-name="T28"> □阿蓮 □</text:span><text:span text:style-name="T30">彌陀</text:span><text:span text:style-name="T28"> □</text:span><text:span text:style-name="T30">梓官</text:span><text:span text:style-name="T28"> □鳳山 □仁武 □大社 □</text:span><text:span text:style-name="T30">大樹</text:span><text:span text:style-name="T28"> □</text:span><text:span text:style-name="T30">鳥松</text:span><text:span text:style-name="T28"> □大寮 □</text:span><text:span text:style-name="T30">林園</text:span><text:span text:style-name="T28"> □旗山 □</text:span><text:span text:style-name="T30">美濃</text:span><text:span text:style-name="T28"> □內門 □甲仙 □</text:span><text:span text:style-name="T30">杉林</text:span><text:span text:style-name="T28"> □</text:span><text:span text:style-name="T30">茂林</text:span><text:span text:style-name="T28"> □六龜 □</text:span><text:span text:style-name="T30">桃源</text:span><text:span text:style-name="T28"> □</text:span><text:span text:style-name="T30">那瑪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24">個案問題</text:p>
            <text:p text:style-name="P30"><text:span text:style-name="T19">(</text:span><text:span text:style-name="T20">可複選</text:span><text:span text:style-name="T19">)</text:span></text:p>
          </table:table-cell>
          <table:covered-table-cell/>
          <table:table-cell table:style-name="表格1.C11" table:number-columns-spanned="19" office:value-type="string">
            <text:p text:style-name="P34"/>
            <text:p text:style-name="P29"><text:span text:style-name="T28">□</text:span><text:span text:style-name="T1">家庭 □感情 </text:span><text:span text:style-name="T28">□</text:span><text:span text:style-name="T1">人際 □職場/工作 □創傷 □其他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1">問題概述</text:p>
          </table:table-cell>
          <table:covered-table-cell/>
          <table:table-cell table:style-name="表格1.C12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1" table:number-columns-spanned="2" office:value-type="string">
            <text:p text:style-name="P21">接案單位</text:p>
          </table:table-cell>
          <table:covered-table-cell/>
          <table:table-cell table:style-name="表格1.C13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office:value-type="string">
            <text:p text:style-name="P27"/>
          </table:table-cell>
        </table:table-row>
        <table:table-row table:style-name="表格1.14">
          <table:table-cell table:style-name="表格1.B1" table:number-columns-spanned="7" office:value-type="string">
            <text:p text:style-name="P40">個管員</text:p>
            <text:p text:style-name="P40">核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0">督導</text:p>
            <text:p text:style-name="P40">核章</text:p>
          </table:table-cell>
          <table:covered-table-cell/>
          <table:covered-table-cell/>
          <table:table-cell table:style-name="表格1.B1" table:number-columns-spanned="8" office:value-type="string">
            <text:p text:style-name="P40">股長</text:p>
            <text:p text:style-name="P4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0">科長</text:p>
            <text:p text:style-name="P40">核章</text:p>
          </table:table-cell>
          <table:covered-table-cell/>
          <table:covered-table-cell/>
          <table:table-cell table:style-name="表格1.V14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4-05-06T17:33:00</meta:creation-date>
    <dc:creator>user</dc:creator>
    <dc:date>2024-12-10T10:23:00</dc:date>
    <meta:print-date>2024-12-10T10:22:00</meta:print-date>
    <meta:editing-cycles>6</meta:editing-cycles>
    <meta:document-statistic meta:table-count="2" meta:image-count="0" meta:object-count="0" meta:page-count="2" meta:paragraph-count="65" meta:word-count="407" meta:character-count="604" meta:non-whitespace-character-count="459"/>
    <meta:generator>LibreOffice/5.1.2.2$Windows_x86 LibreOffice_project/d3bf12ecb743fc0d20e0be0c58ca359301eb705f</meta:generator>
  </office:meta>
</office:document-meta>
</file>