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85cm" fo:margin-right="0.085cm" fo:line-height="1.058cm" fo:text-indent="0cm" style:auto-text-indent="false"/>
    </style:style>
    <style:style style:name="P4" style:family="paragraph" style:parent-style-name="Standard">
      <style:paragraph-properties fo:margin-left="1.693cm" fo:margin-right="0cm" fo:text-indent="0cm" style:auto-text-indent="false"/>
    </style:style>
    <style:style style:name="P5" style:family="paragraph" style:parent-style-name="List_20_Paragraph" style:list-style-name="WWNum2"/>
    <style:style style:name="P6" style:family="paragraph" style:parent-style-name="List_20_Paragraph">
      <style:paragraph-properties fo:margin-left="2.355cm" fo:margin-right="0cm" fo:text-indent="0cm" style:auto-text-indent="false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24pt" style:font-name-asian="標楷體1" style:font-size-asian="24pt" style:font-size-complex="2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0" draw:name="文字方塊 2" draw:style-name="gr1" draw:text-style-name="P8" svg:width="1.932cm" svg:height="0.874cm" svg:x="15.012cm" svg:y="1.441cm"><text:p text:style-name="P7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〔單位名稱〕</text:span></text:p>
      <text:p text:style-name="P1"><text:span text:style-name="T4">申請高雄市政府毒品防制局</text:span></text:p>
      <text:p text:style-name="P1"><text:span text:style-name="T4">「114年藥癮者家庭心理諮商輔導補助計畫」</text:span><text:span text:style-name="T3">計畫書</text:span></text:p>
      <text:p text:style-name="P3"><text:span text:style-name="T5"><text:s text:c="6"/>一、目的：</text:span></text:p>
      <text:p text:style-name="P3"><text:span text:style-name="T5"><text:s text:c="6"/>二、主辦單位：</text:span></text:p>
      <text:p text:style-name="P3"><text:span text:style-name="T5"><text:s text:c="6"/>三、協(承)辦單位：</text:span></text:p>
      <text:p text:style-name="P3"><text:span text:style-name="T5"><text:s text:c="6"/>四、時間（期程）：自核准實施日起至114年12月31日止</text:span></text:p>
      <text:p text:style-name="P3"><text:span text:style-name="T5"><text:s text:c="6"/>五、地點：</text:span><text:span text:style-name="T9">□</text:span><text:span text:style-name="T5">全市或 </text:span><text:span text:style-name="T9">□</text:span><text:span text:style-name="T8"> <text:s text:c="10"/></text:span><text:span text:style-name="T7"><text:s/></text:span><text:span text:style-name="T5">區</text:span></text:p>
      <text:p text:style-name="P3"><text:span text:style-name="T5"><text:s text:c="6"/>六、參加對象、人數：</text:span></text:p>
      <text:p text:style-name="P3"><text:span text:style-name="T5"><text:s text:c="6"/>七、執行方式與內容：(團體課程請規劃每場次、名稱/主題、執行內</text:span></text:p>
      <text:p text:style-name="P3"><text:span text:style-name="T5"><text:s text:c="10"/>容、評估表/工具)</text:span></text:p>
      <text:p text:style-name="P3"><text:span text:style-name="T5"><text:s text:c="6"/>八、效益：</text:span></text:p>
      <text:p text:style-name="P3"><text:span text:style-name="T5"><text:s text:c="6"/>九、過去服務績效（無者免填）：</text:span></text:p>
      <text:p text:style-name="P3"><text:span text:style-name="T5"><text:s text:c="6"/>十、經費概算(含經費概算表)：</text:span></text:p>
      <text:p text:style-name="P3"><text:span text:style-name="T5"><text:s text:c="6"/>十一、經費來源：（請註明是否對外收費及其基準）</text:span></text:p>
      <text:p text:style-name="P3"><text:span text:style-name="T5"><text:s text:c="6"/>十二、人力資源：</text:span></text:p>
      <text:list xml:id="list8392967046784777253" text:style-name="WWNum2">
        <text:list-item>
          <text:p text:style-name="P5"><text:span text:style-name="T5">請提具每位執行專業人員之專長領域</text:span></text:p>
        </text:list-item>
      </text:list>
      <text:p text:style-name="P6"><text:span text:style-name="T9">□</text:span><text:span text:style-name="T5">兒童 </text:span><text:span text:style-name="T9">□</text:span><text:span text:style-name="T6">少年 </text:span><text:span text:style-name="T9">□</text:span><text:span text:style-name="T6">婦女 </text:span><text:span text:style-name="T9">□</text:span><text:span text:style-name="T6">老人 </text:span><text:span text:style-name="T9">□</text:span><text:span text:style-name="T6">親子關係 </text:span><text:span text:style-name="T9">□</text:span><text:span text:style-name="T6">婚姻</text:span></text:p>
      <text:p text:style-name="P6"><text:span text:style-name="T9">□</text:span><text:span text:style-name="T6">創傷輔導 </text:span><text:span text:style-name="T9"><text:s text:c="2"/>□</text:span><text:span text:style-name="T6">財務債務管理 </text:span><text:span text:style-name="T9">□</text:span><text:span text:style-name="T6">其他，</text:span><text:span text:style-name="T8"> <text:s text:c="11"/></text:span><text:span text:style-name="T6">。</text:span></text:p>
      <text:p text:style-name="Standard"><text:span text:style-name="T5"><text:s text:c="7"/>2.請註記每位執行專業人員之執業年資</text:span></text:p>
      <text:p text:style-name="Standard"><text:soft-page-break/><text:span text:style-name="T5"><text:s text:c="7"/>3.檢附證照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21-11-03T00:25:00</meta:print-date>
    <meta:creation-date>2018-04-17T01:09:00</meta:creation-date>
    <dc:date>2024-12-09T03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92" meta:character-count="431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