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5cm" fo:margin-top="0cm" fo:margin-bottom="0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1.921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4.577cm"/>
    </style:style>
    <style:style style:name="表格1.1" style:family="table-row">
      <style:table-row-properties style:row-height="2.03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N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5.62cm" fo:keep-together="always"/>
    </style:style>
    <style:style style:name="表格1.8" style:family="table-row">
      <style:table-row-properties style:row-height="5.338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C8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141cm" fo:keep-together="always"/>
    </style:style>
    <style:style style:name="表格1.I9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1.401cm" fo:keep-together="always"/>
    </style:style>
    <style:style style:name="表格1.F10" style:family="table-cell">
      <style:table-cell-properties style:vertical-align="bottom"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1.11" style:family="table-row">
      <style:table-row-properties style:min-row-height="2.972cm" fo:keep-together="always"/>
    </style:style>
    <style:style style:name="表格1.B11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5cm" fo:margin-right="0.085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085cm" fo:margin-right="0.085cm" fo:text-align="end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.085cm" fo:line-height="0.388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8pt" style:font-name-asian="標楷體1" style:font-size-asian="8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name-complex="標楷體1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letter-kerning="false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.127cm" fo:margin-bottom="0.16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2" draw:style-name="gr1" draw:text-style-name="P12" svg:width="1.885cm" svg:height="0.87cm" svg:x="16.723cm" svg:y="1.603cm"><text:p text:style-name="P1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2">高雄市政府毒品防制局</text:span></text:p>
            <text:p text:style-name="P1"><text:span text:style-name="T2">114年藥癮者家庭心理諮商輔導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3">申請單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"><text:span text:style-name="T3">核准機關</text:span></text:p>
            <text:p text:style-name="P2"><text:span text:style-name="T3">日期文號</text:span></text:p>
          </table:table-cell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3">會(地)址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7"><text:span text:style-name="T6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2"><text:span text:style-name="T3">統一編號</text:span></text:p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4">負責人</text:span></text:p>
          </table:table-cell>
          <table:covered-table-cell/>
          <table:covered-table-cell/>
          <table:table-cell table:style-name="表格1.D4" office:value-type="string">
            <text:p text:style-name="P2"><text:span text:style-name="T3">職稱</text:span>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2"><text:span text:style-name="T3">姓名</text:span></text:p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2"><text:span text:style-name="T7">承辦人</text:span></text:p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2"><text:span text:style-name="T3">電話</text:span></text:p>
          </table:table-cell>
          <table:covered-table-cell/>
          <table:table-cell table:style-name="表格1.P4" office:value-type="string">
            <text:p text:style-name="P4"/>
          </table:table-cell>
        </table:table-row>
        <table:table-row table:style-name="表格1.4">
          <table:table-cell table:style-name="表格1.A5" table:number-columns-spanned="16" office:value-type="string">
            <text:p text:style-name="P7"><text:span text:style-name="T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3">計畫</text:span></text:p>
            <text:p text:style-name="P2"><text:span text:style-name="T3">名稱</text:span></text:p>
          </table:table-cell>
          <table:covered-table-cell/>
          <table:table-cell table:style-name="表格1.D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"><text:span text:style-name="T3">預定完成日期</text:span>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8"><text:span text:style-name="T3">114年12月31日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"><text:span text:style-name="T3">計</text:span></text:p>
            <text:p text:style-name="P2"><text:span text:style-name="T3">畫</text:span></text:p>
            <text:p text:style-name="P2"><text:span text:style-name="T3">內</text:span></text:p>
            <text:p text:style-name="P2"><text:span text:style-name="T3">容</text:span></text:p>
            <text:p text:style-name="P2"><text:span text:style-name="T3">概</text:span></text:p>
            <text:p text:style-name="P2"><text:span text:style-name="T3">要</text:span></text:p>
          </table:table-cell>
          <table:covered-table-cell/>
          <table:table-cell table:style-name="表格1.P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3">預</text:span></text:p>
            <text:p text:style-name="P2"><text:span text:style-name="T3">期</text:span></text:p>
            <text:p text:style-name="P2"><text:span text:style-name="T3">效</text:span></text:p>
            <text:p text:style-name="P2"><text:span text:style-name="T3">益</text:span></text:p>
          </table:table-cell>
          <table:covered-table-cell/>
          <table:table-cell table:style-name="表格1.C8" table:number-columns-spanned="14" office:value-type="string">
            <text:p text:style-name="P7"><text:span text:style-name="T8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2"><text:span text:style-name="T10">計畫總經費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"/>
          </table:table-cell>
          <table:covered-table-cell/>
          <table:covered-table-cell/>
          <table:table-cell table:style-name="表格1.I9" table:number-columns-spanned="4" office:value-type="string">
            <text:p text:style-name="P2"><text:span text:style-name="T11">申請補助經費</text:span></text:p>
          </table:table-cell>
          <table:covered-table-cell/>
          <table:covered-table-cell/>
          <table:covered-table-cell/>
          <table:table-cell table:style-name="表格1.P4" table:number-columns-spanned="4" office:value-type="string">
            <text:p text:style-name="P7"><text:span text:style-name="T5">（單位：元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"><text:span text:style-name="T10">自籌經費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1" office:value-type="string">
            <text:p text:style-name="P7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8"><text:span text:style-name="T3">附</text:span></text:p>
            <text:p text:style-name="P4"/>
            <text:p text:style-name="P4"/>
            <text:p text:style-name="P8"><text:span text:style-name="T3">件</text:span></text:p>
          </table:table-cell>
          <table:table-cell table:style-name="表格1.B11" table:number-columns-spanned="15" office:value-type="string">
            <text:p text:style-name="P9"><field:fieldmark-start text:name="__Fieldmark__51_481013078" field:type="symbol 99 \f &quot;Webdings&quot; \s 10"/><text:span text:style-name="T9"></text:span><field:fieldmark-end/><text:span text:style-name="T8">申請計畫書</text:span></text:p>
            <text:p text:style-name="P9"><field:fieldmark-start text:name="__Fieldmark__57_481013078" field:type="symbol 99 \f &quot;Webdings&quot; \s 10"/><text:span text:style-name="T9"></text:span><field:fieldmark-end/><text:span text:style-name="T8">章程影本</text:span></text:p>
            <text:p text:style-name="P9"><field:fieldmark-start text:name="__Fieldmark__63_481013078" field:type="symbol 99 \f &quot;Webdings&quot; \s 10"/><text:span text:style-name="T9"></text:span><field:fieldmark-end/><text:span text:style-name="T8">立案證書影本</text:span></text:p>
            <text:p text:style-name="P9"><field:fieldmark-start text:name="__Fieldmark__69_481013078" field:type="symbol 99 \f &quot;Webdings&quot; \s 10"/><text:span text:style-name="T9"></text:span><field:fieldmark-end/><text:span text:style-name="T8">負責人當選證書影本</text:span></text:p>
            <text:p text:style-name="P9"><field:fieldmark-start text:name="__Fieldmark__75_481013078" field:type="symbol 99 \f &quot;Webdings&quot; \s 10"/><text:span text:style-name="T9"></text:span><field:fieldmark-end/><text:span text:style-name="T8">法人登記證書影本</text:span></text:p>
            <text:p text:style-name="P9"><field:fieldmark-start text:name="__Fieldmark__81_481013078" field:type="symbol 99 \f &quot;Webdings&quot; \s 10"/><text:span text:style-name="T9"></text:span><field:fieldmark-end/><text:span text:style-name="T8">執行人力證照影本</text:span></text:p>
            <text:p text:style-name="P9"><field:fieldmark-start text:name="__Fieldmark__88_481013078" field:type="symbol 99 \f &quot;Webdings&quot; \s 10"/><text:span text:style-name="T9"></text:span><field:fieldmark-end/><text:span text:style-name="T8">其他證明文件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21-11-03T00:25:00</meta:print-date>
    <meta:creation-date>2018-04-23T00:57:00</meta:creation-date>
    <dc:date>2024-12-04T02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282" meta:character-count="288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