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423cm" fo:margin-right="0cm" fo:line-height="1.094cm" fo:text-indent="0.847cm" style:auto-text-indent="false"/>
    </style:style>
    <style:style style:name="P3" style:family="paragraph" style:parent-style-name="Standard">
      <style:paragraph-properties fo:margin-left="0cm" fo:margin-right="0cm" fo:line-height="1.094cm" fo:text-indent="0.847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0cm" fo:line-height="1.094cm" fo:text-align="start" style:justify-single-word="false" fo:text-indent="0.847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13"/>
    <style:style style:name="P7" style:family="paragraph" style:parent-style-name="List_20_Paragraph" style:list-style-name="WWNum14"/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Frame_20_contents">
      <style:text-properties fo:font-size="14pt" fo:font-weight="bold" style:font-name-asian="標楷體1" style:font-size-asian="14pt" style:font-weight-asian="bold" style:font-weight-complex="bold"/>
    </style:style>
    <style:style style:name="P10" style:family="paragraph" style:parent-style-name="Frame_20_contents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20pt" fo:background-color="#c0c0c0"/>
    </style:style>
    <style:style style:name="T6" style:family="text">
      <style:text-properties style:font-name="標楷體" fo:font-size="20pt" style:font-name-asian="標楷體1" style:font-size-asian="20pt" style:font-size-complex="20pt"/>
    </style:style>
    <style:style style:name="T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fo:font-size="18pt" fo:font-weight="bold" style:font-name-asian="標楷體1" style:font-size-asian="18pt" style:font-weight-asian="bold" style:font-size-complex="1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text:anchor-type="char" svg:x="14.413cm" svg:y="-0.822cm" svg:width="2.902cm" svg:height="0.954cm" draw:z-index="0"><draw:text-box><text:p text:style-name="P8"><text:span text:style-name="T1">附件4-2-2</text:span></text:p></draw:text-box></draw:frame><text:span text:style-name="T2"> <text:s text:c="20"/></text:span><text:span text:style-name="T3"><text:s text:c="3"/></text:span><text:span text:style-name="T4">高雄市政府毒品防制局 <text:s text:c="3"/></text:span></text:p>
      <text:p text:style-name="P1"><text:span text:style-name="T4">接受心理諮商輔導服務配合事項</text:span><text:span text:style-name="T5">告知書</text:span></text:p>
      <text:list xml:id="list426280570707788974" text:style-name="WWNum13">
        <text:list-item>
          <text:p text:style-name="P6"><text:span text:style-name="T7">高雄市政府毒防局為提升心理諮商輔導服務品質，推動「114年藥癮者心理諮商輔導補助計畫」，希望協助您順利完成戒癮，早日回歸家庭及正常生活與工作。</text:span></text:p>
        </text:list-item>
        <text:list-item>
          <text:p text:style-name="P6"><text:span text:style-name="T8">申請藥癮者家庭心理諮商輔導者應配合事項</text:span><text:span text:style-name="T7">：</text:span></text:p>
        </text:list-item>
      </text:list>
      <text:list xml:id="list1484188015244403201" text:style-name="WWNum14">
        <text:list-item>
          <text:p text:style-name="P7"><text:span text:style-name="T7">補助對象：</text:span><text:span text:style-name="T8">本市藥癮個案及其家屬</text:span><text:span text:style-name="T7">。</text:span></text:p>
        </text:list-item>
        <text:list-item>
          <text:p text:style-name="P7"><text:span text:style-name="T8">同意</text:span><text:span text:style-name="T7">提供諮商服務單位將資料送至「高雄市政府毒品防制局」，毒防局將提供您或家人後續追蹤關懷輔導，持續以愛與陪伴共同協助您及家人。</text:span></text:p>
        </text:list-item>
        <text:list-item>
          <text:p text:style-name="P7"><text:span text:style-name="T8">同意</text:span><text:span text:style-name="T7">提供諮商服務單位進行成效施測，於諮商</text:span><text:span text:style-name="T8">前、後</text:span><text:span text:style-name="T7">進行評估量表，並於結案時進行滿意度調查。</text:span></text:p>
        </text:list-item>
        <text:list-item>
          <text:p text:style-name="P7"><text:span text:style-name="T8">非本局轉介個案</text:span><text:span text:style-name="T7">，請提供藥物成癮相關證明，如：違反毒品危害防制條例之相關證明、物質濫用或物質成癮之診斷證明書等資料文件。</text:span></text:p>
        </text:list-item>
      </text:list>
      <text:p text:style-name="P2"><text:span text:style-name="T8">高雄市藥癮個案/家屬(簽名)：</text:span></text:p>
      <text:p text:style-name="P2"><text:span text:style-name="T8">目前居住地址：</text:span></text:p>
      <text:p text:style-name="P2"><text:span text:style-name="T8">聯絡電話：</text:span></text:p>
      <text:p text:style-name="P2"><text:span text:style-name="T9">附註：請檢附申請人身分證影本</text:span></text:p>
      <text:p text:style-name="P3"><draw:frame draw:style-name="fr1" text:anchor-type="char" svg:x="9.657cm" svg:y="0.372cm" svg:width="9.366cm" svg:height="5.424cm" draw:z-index="2"><draw:text-box><text:p text:style-name="P9"/><text:p text:style-name="P9"/><text:p text:style-name="P9"/><text:p text:style-name="P8"><text:span text:style-name="T12">申請人身</text:span><text:span text:style-name="T10">分</text:span><text:span text:style-name="T12">證影本浮貼（反面）</text:span></text:p><text:p text:style-name="P10"/><text:p text:style-name="P8"/></draw:text-box></draw:frame><draw:frame draw:style-name="fr1" text:anchor-type="char" svg:x="-0.212cm" svg:y="0.372cm" svg:width="9.578cm" svg:height="5.424cm" draw:z-index="1"><draw:text-box><text:p text:style-name="P9"/><text:p text:style-name="P9"/><text:p text:style-name="P9"/><text:p text:style-name="P8"><text:span text:style-name="T12">申請人身</text:span><text:span text:style-name="T10">分</text:span><text:span text:style-name="T12">證影本浮貼（正面）</text:span></text:p></draw:text-box></draw:frame></text:p>
      <text:p text:style-name="P3"/>
      <text:p text:style-name="P3"/>
      <text:p text:style-name="P3"/>
      <text:p text:style-name="P3"/>
      <text:p text:style-name="P3"><text:soft-page-break/></text:p>
      <text:p text:style-name="P4"><text:span text:style-name="T11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27cm" fo:margin-left="4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439cm" fo:margin-left="1.3cm" fo:margin-right="1.3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宜玲</meta:initial-creator>
    <dc:creator>user</dc:creator>
    <meta:editing-cycles>40</meta:editing-cycles>
    <meta:print-date>2019-02-19T01:34:00</meta:print-date>
    <meta:creation-date>2018-05-09T07:41:00</meta:creation-date>
    <dc:date>2024-12-02T08:2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6" meta:word-count="392" meta:character-count="432" meta:non-whitespace-character-count="398"/>
    <meta:user-defined meta:name="AppVersion">16.0000</meta:user-defined>
    <meta:user-defined meta:name="Company">台北市立聯合醫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