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2cm" table:align="center" style:writing-mode="lr-tb"/>
    </style:style>
    <style:style style:name="表格1.A" style:family="table-column">
      <style:table-column-properties style:column-width="3.27cm"/>
    </style:style>
    <style:style style:name="表格1.B" style:family="table-column">
      <style:table-column-properties style:column-width="5.255cm"/>
    </style:style>
    <style:style style:name="表格1.C" style:family="table-column">
      <style:table-column-properties style:column-width="8.537cm"/>
    </style:style>
    <style:style style:name="表格1.1" style:family="table-row">
      <style:table-row-properties style:min-row-height="1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66cm" fo:keep-together="always"/>
    </style:style>
    <style:style style:name="表格1.5" style:family="table-row">
      <style:table-row-properties style:min-row-height="0.407cm" fo:keep-together="always"/>
    </style:style>
    <style:style style:name="表格1.10" style:family="table-row">
      <style:table-row-properties style:min-row-height="5.308cm" fo:keep-together="always"/>
    </style:style>
    <style:style style:name="表格1.11" style:family="table-row">
      <style:table-row-properties style:min-row-height="2.231cm" fo:keep-together="always"/>
    </style:style>
    <style:style style:name="表格1.12" style:family="table-row">
      <style:table-row-properties style:min-row-height="0.91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5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34cm" fo:min-width="0.44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34cm" fo:min-width="0.52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<text:s text:c="9"/></text:span><draw:frame draw:style-name="fr1" draw:name="框架1" text:anchor-type="char" svg:x="14.101cm" svg:y="-0.441cm" svg:width="2.852cm" draw:z-index="0"><draw:text-box fo:min-height="0cm"><text:p text:style-name="P1"><text:span text:style-name="T1">附件5-2</text:span></text:p></draw:text-box></draw:frame><text:span text:style-name="T3">(單位名稱)</text:span></text:p>
      <text:p text:style-name="P2"><text:span text:style-name="T13">團體心理諮商紀錄表(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團體諮商</text:p>
            <text:p text:style-name="P3">議題</text:p>
          </table:table-cell>
          <table:table-cell table:style-name="表格1.B1" table:number-columns-spanned="2" office:value-type="string">
            <text:p text:style-name="P9"><text:span text:style-name="T14"></text:span><text:span text:style-name="T5">成癮問題 </text:span><text:span text:style-name="T14"></text:span><text:span text:style-name="T5">自我探索 </text:span><text:span text:style-name="T14"></text:span><text:span text:style-name="T5">家庭問題 </text:span><text:span text:style-name="T14"></text:span><text:span text:style-name="T5">婚姻問題 </text:span><text:span text:style-name="T14"></text:span><text:span text:style-name="T5">親子問題</text:span></text:p>
            <text:p text:style-name="P9"><text:span text:style-name="T14"></text:span><text:span text:style-name="T5">工作問題 </text:span><text:span text:style-name="T14"></text:span><text:span text:style-name="T5">學業問題 </text:span><text:span text:style-name="T14"></text:span><text:span text:style-name="T5">人際關係 </text:span><text:span text:style-name="T14"></text:span><text:span text:style-name="T5">精神疾病 </text:span><text:span text:style-name="T14"></text:span><text:span text:style-name="T5">伴侶問題</text:span></text:p>
            <text:p text:style-name="P9"><text:span text:style-name="T14"></text:span><text:span text:style-name="T5">其他：</text:span><text:span text:style-name="T7"> <text:s/></text:span><text:span text:style-name="T7"><text:s text:c="12"/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主要諮商</text:p>
            <text:p text:style-name="P3">輔導員</text:p>
          </table:table-cell>
          <table:table-cell table:style-name="表格1.A1" office:value-type="string">
            <text:p text:style-name="P4"/>
          </table:table-cell>
          <table:table-cell table:style-name="表格1.C2" table:number-rows-spanned="8" office:value-type="string">
            <text:p text:style-name="Standard"><text:span text:style-name="T9">參加成員位置圖：</text:span><text:span text:style-name="T5">(請依當次參與人員調整；團體性質無法呈現可免顯示)。</text:span></text:p>
            <text:p text:style-name="P8"><draw:custom-shape text:anchor-type="char" draw:z-index="6" draw:style-name="gr2" draw:text-style-name="P15" svg:width="1.456cm" svg:height="1.398cm" svg:x="3.524cm" svg:y="6.082cm"><text:p text:style-name="P14"><text:span text:style-name="T15">C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1" draw:text-style-name="P15" svg:width="1.35cm" svg:height="1.398cm" svg:x="6.197cm" svg:y="4.103cm"><text:p text:style-name="P14"><text:span text:style-name="T15"><text:s/></text:span><text:span text:style-name="T15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1" draw:text-style-name="P15" svg:width="1.35cm" svg:height="1.398cm" svg:x="5.032cm" svg:y="5.473cm"><text:p text:style-name="P14"><text:span text:style-name="T15"><text:s/></text:span><text:span text:style-name="T15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1" draw:text-style-name="P15" svg:width="1.35cm" svg:height="1.398cm" svg:x="6.329cm" svg:y="2.24cm"><text:p text:style-name="P14"><text:span text:style-name="T15"><text:s/></text:span><text:span text:style-name="T15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1" draw:text-style-name="P15" svg:width="1.35cm" svg:height="1.398cm" svg:x="1.937cm" svg:y="5.473cm"><text:p text:style-name="P14"><text:span text:style-name="T15"><text:s/></text:span><text:span text:style-name="T15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15" svg:width="1.35cm" svg:height="1.398cm" svg:x="0.72cm" svg:y="4.156cm"><text:p text:style-name="P14"><text:span text:style-name="T15"><text:s/></text:span><text:span text:style-name="T15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1" draw:text-style-name="P15" svg:width="1.35cm" svg:height="1.398cm" svg:x="5.006cm" svg:y="0.949cm"><text:p text:style-name="P14"><text:span text:style-name="T15"><text:s/></text:span><text:span text:style-name="T15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15" svg:width="1.35cm" svg:height="1.398cm" svg:x="0.614cm" svg:y="2.484cm"><text:p text:style-name="P14"><text:span text:style-name="T15"><text:s/></text:span><text:span text:style-name="T15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15" svg:width="1.35cm" svg:height="1.398cm" svg:x="1.699cm" svg:y="1.028cm"><text:p text:style-name="P14"><text:span text:style-name="T15"><text:s/></text:span><text:span text:style-name="T15">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15" svg:width="1.35cm" svg:height="1.398cm" svg:x="3.418cm" svg:y="0.499cm"><text:p text:style-name="P14"><text:span text:style-name="T15"><text:s/></text:span><text:span text:style-name="T15">L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表格1.2">
          <table:table-cell table:style-name="表格1.A3" office:value-type="string">
            <text:p text:style-name="P3">偕同諮商</text:p>
            <text:p text:style-name="P10"><text:span text:style-name="T5">輔導員</text:span></text:p>
          </table:table-cell>
          <table:table-cell table:style-name="表格1.A3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次數</text:p>
          </table:table-cell>
          <table:table-cell table:style-name="表格1.A3" office:value-type="string">
            <text:p text:style-name="Standard"><text:span text:style-name="T5">第</text:span><text:span text:style-name="T7"> <text:s text:c="3"/></text:span><text:span text:style-name="T5">次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日期</text:p>
          </table:table-cell>
          <table:table-cell table:style-name="表格1.A3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時間</text:p>
          </table:table-cell>
          <table:table-cell table:style-name="表格1.A3" office:value-type="string">
            <text:p text:style-name="Standard"><text:span text:style-name="T5"><text:s text:c="4"/>~ <text:s text:c="3"/>(共</text:span><text:span text:style-name="T7"> <text:s/></text:span><text:span text:style-name="T5">分鐘)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地點</text:p>
          </table:table-cell>
          <table:table-cell table:style-name="表格1.A3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參加人數</text:p>
          </table:table-cell>
          <table:table-cell table:style-name="表格1.A3" office:value-type="string">
            <text:p text:style-name="Standard"><text:span text:style-name="T5">女</text:span><text:span text:style-name="T7"> <text:s text:c="3"/></text:span><text:span text:style-name="T5">人；男</text:span><text:span text:style-name="T7"> <text:s text:c="4"/></text:span><text:span text:style-name="T5">人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出席名單及</text:p>
            <text:p text:style-name="P3">身分別</text:p>
          </table:table-cell>
          <table:table-cell table:style-name="表格1.A3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" office:value-type="string">
            <text:list xml:id="list349373986608650351" text:style-name="WW8Num5">
              <text:list-item>
                <text:p text:style-name="P5">目標</text:p>
              </text:list-item>
              <text:list-item>
                <text:p text:style-name="P5">內容概述</text:p>
              </text:list-item>
              <text:list-item>
                <text:p text:style-name="P5">評估與建議</text:p>
              </text:list-item>
            </text:list>
          </table:table-cell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C2" table:number-columns-spanned="3" office:value-type="string">
            <text:p text:style-name="Standard"><text:span text:style-name="T9">重要事件處理與影響：</text:span></text:p>
            <text:p text:style-name="Standard"><text:span text:style-name="T5">＊對團體的總反應：</text:span><text:span text:style-name="T14"></text:span><text:span text:style-name="T5">良好 </text:span><text:span text:style-name="T14"></text:span><text:span text:style-name="T5">好 </text:span><text:span text:style-name="T14"></text:span><text:span text:style-name="T5">可 </text:span><text:span text:style-name="T14"></text:span><text:span text:style-name="T5">尚可 </text:span><text:span text:style-name="T14"></text:span><text:span text:style-name="T5">有待加強</text:span></text:p>
          </table:table-cell>
          <table:covered-table-cell/>
          <table:covered-table-cell/>
        </table:table-row>
        <table:table-row table:style-name="表格1.12">
          <table:table-cell table:style-name="表格1.C2" table:number-columns-spanned="3" office:value-type="string">
            <text:p text:style-name="Standard"><text:span text:style-name="T9">諮商輔導人員</text:span><text:span text:style-name="T12">簽章</text:span><text:span text:style-name="T9">：</text:span>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  <style:text-properties fo:color="#000000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style:line-height-at-least="0.423cm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fo:font-size="8pt" style:font-name-asian="標楷體" style:font-family-asian="標楷體" style:font-family-generic-asian="script" style:font-size-asian="8pt"/>
    </style:style>
    <style:style style:name="Text_20_body_20_indent" style:display-name="Text body indent" style:family="paragraph" style:parent-style-name="Standard" style:class="text">
      <style:paragraph-properties fo:margin-left="0.074cm" fo:margin-right="0cm" fo:line-height="0.706cm" fo:text-indent="0cm" style:auto-text-indent="false" style:snap-to-layout-grid="false"/>
      <style:text-properties fo:font-size="8pt" style:font-name-asian="標楷體" style:font-family-asian="標楷體" style:font-family-generic-asian="script" style:font-size-asian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一" style:family="paragraph" style:parent-style-name="Standard">
      <style:paragraph-properties fo:margin-left="1.552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81cm" fo:text-indent="-0.635cm" fo:margin-left="0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2cm" fo:text-indent="-1.27cm" fo:margin-left="1.34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高雄市政府衛生局諮商個案服務流程表</dc:title>
    <meta:initial-creator>心理衛生中心</meta:initial-creator>
    <meta:creation-date>2019-01-21T10:17:00</meta:creation-date>
    <dc:creator>user</dc:creator>
    <dc:date>2024-12-02T16:58:00</dc:date>
    <meta:print-date>2024-12-02T16:58:00</meta:print-date>
    <meta:editing-cycles>19</meta:editing-cycles>
    <meta:document-statistic meta:table-count="1" meta:image-count="0" meta:object-count="0" meta:page-count="1" meta:paragraph-count="29" meta:word-count="220" meta:character-count="283" meta:non-whitespace-character-count="225"/>
    <meta:generator>LibreOffice/5.1.2.2$Windows_x86 LibreOffice_project/d3bf12ecb743fc0d20e0be0c58ca359301eb705f</meta:generator>
  </office:meta>
</office:document-meta>
</file>