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122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 fo:margin-top="0.125in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3.375in" style:use-optimal-column-width="false"/>
    </style:style>
    <style:style style:name="TableColumn39" style:family="table-column">
      <style:table-column-properties style:column-width="3.3861in" style:use-optimal-column-width="false"/>
    </style:style>
    <style:style style:name="Table37" style:family="table">
      <style:table-properties style:width="6.7611in" fo:margin-left="0in" table:align="lef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fo:text-align="justify" fo:margin-top="0.375in" fo:margin-bottom="0.125in" fo:line-height="0.3472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(單位名稱</text:span><text:span text:style-name="T5">)</text:span><text:span text:style-name="T6">申請</text:span><text:span text:style-name="T7">高雄市政府毒品防制局</text:span></text:p>
      <text:p text:style-name="P8"><text:span text:style-name="T9">11</text:span><text:span text:style-name="T10">3</text:span><text:span text:style-name="T11">年</text:span><text:span text:style-name="T12">藥癮個案生育保健醫療支持補助計畫</text:span></text:p>
      <text:p text:style-name="P13"><text:span text:style-name="T14"><text:s text:c="24"/>第__季請款明細表 <text:s text:c="10"/></text:span><text:span text:style-name="T15">111/12/1製表</text:span></text:p>
      <text:p text:style-name="P16"><text:span text:style-name="T17"><text:s/></text:span><text:span text:style-name="T18"><text:s text:c="3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補助項目及金額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補助項目</text:span></text:p>
          </table:table-cell>
          <table:table-cell table:style-name="TableCell44">
            <text:p text:style-name="P45"><text:span text:style-name="T46">金額(單位:元)</text:span></text:p>
          </table:table-cell>
        </table:table-row>
        <table:table-row table:style-name="TableRow47">
          <table:table-cell table:style-name="TableCell48">
            <text:p text:style-name="P49"><text:span text:style-name="T50">子宮內避孕器裝置費用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門診看診費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診斷性評估費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高層次超音波費用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早產風險篩檢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新生兒篩檢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新生兒加護病房費用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中止妊娠手術費用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女性結紮手術費用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男性結紮手術費用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手術麻醉費用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醫療雜項支出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合計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填表人： <text:s text:c="10"/>單位主管： <text:s text:c="10"/>會計： <text:s text:c="10"/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44" style:display-name="xl44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1T09:36:00Z</meta:creation-date>
    <dc:date>2023-12-14T09:27:00Z</dc:date>
    <meta:print-date>2019-03-11T07:0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