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1229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4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1.8263in" style:use-optimal-column-width="false"/>
    </style:style>
    <style:style style:name="TableColumn33" style:family="table-column">
      <style:table-column-properties style:column-width="1.8263in" style:use-optimal-column-width="false"/>
    </style:style>
    <style:style style:name="TableColumn34" style:family="table-column">
      <style:table-column-properties style:column-width="1.827in" style:use-optimal-column-width="false"/>
    </style:style>
    <style:style style:name="TableColumn35" style:family="table-column">
      <style:table-column-properties style:column-width="1.834in" style:use-optimal-column-width="false"/>
    </style:style>
    <style:style style:name="Table31" style:family="table">
      <style:table-properties style:width="7.3138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1" style:family="table-column">
      <style:table-column-properties style:column-width="3.8944in" style:use-optimal-column-width="false"/>
    </style:style>
    <style:style style:name="TableColumn62" style:family="table-column">
      <style:table-column-properties style:column-width="3.4645in" style:use-optimal-column-width="false"/>
    </style:style>
    <style:style style:name="Table60" style:family="table">
      <style:table-properties style:width="7.359in" fo:margin-left="-0.0784in" table:align="left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125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Standard" style:family="paragraph">
      <style:paragraph-properties fo:margin-top="0.375in" fo:margin-bottom="0.125in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5625in" svg:y="0.02083in" svg:width="1.32292in" svg:height="0.30208in" draw:z-index="251657728" draw:id="id0" draw:style-name="a0" draw:name="Rectangle 2" text:anchor-type="paragraph"><svg:title/><svg:desc/><text:p text:style-name="P3">113/10/23修訂</text:p><draw:enhanced-geometry draw:type="non-primitive" svg:viewBox="0 0 21600 21600" draw:enhanced-path="M 0 0 L 21600 0 21600 21600 0 21600 Z N"/></draw:custom-shape></text:span><text:span text:style-name="T4">附件1</text:span></text:p>
      <text:p text:style-name="P5"><text:span text:style-name="T6">(單位名稱</text:span><text:span text:style-name="T7">)</text:span><text:span text:style-name="T8">申請</text:span><text:span text:style-name="T9">高雄市政府毒品防制局</text:span></text:p>
      <text:p text:style-name="P10">113年藥癮者住院治療費用補助計畫第__季請款明細表</text:p>
      <text:p text:style-name="P11"><text:span text:style-name="T12"><text:s/></text:span><text:span text:style-name="T13"><text:s text:c="3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一、個案基本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個案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院起訖時間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二、補助項目及金額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補助項目</text:p>
          </table:table-cell>
          <table:table-cell table:style-name="TableCell66">
            <text:p text:style-name="P67"><text:span text:style-name="T68">金額</text:span><text:span text:style-name="T69">(單位:元)</text:span></text:p>
          </table:table-cell>
        </table:table-row>
        <table:table-row table:style-name="TableRow70">
          <table:table-cell table:style-name="TableCell71">
            <text:p text:style-name="P72">1.病房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住院診察費(醫師診察費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藥事服務費(藥品費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檢驗費(毒品尿液檢驗、血液檢驗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檢查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精神科治療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護理費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處置費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材料費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其他費用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/>
          </table:table-cell>
        </table:table-row>
      </table:table>
      <text:p text:style-name="P125">填表人： <text:s text:c="10"/>單位主管： <text:s text:c="8"/>會計： <text:s text:c="11"/>院長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63in" text:min-label-width="0.1979in" text:list-level-position-and-space-mode="label-alignment">
          <style:list-level-label-alignment text:label-followed-by="listtab" fo:margin-left="0.9743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衛生局非鴉片類藥癮者住院治療費用補助計畫同意書</dc:title>
    <dc:subject/>
    <meta:initial-creator>User</meta:initial-creator>
    <dc:creator>user</dc:creator>
    <meta:creation-date>2023-10-27T02:05:00Z</meta:creation-date>
    <dc:date>2023-10-27T02:05:00Z</dc:date>
    <meta:print-date>2019-02-12T15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