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cript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472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" style:parent-style-name="Standard" style:family="paragraph">
      <style:paragraph-properties fo:line-height="0.3472in"/>
      <style:text-properties style:font-name="標楷體" style:font-name-asian="標楷體" style:font-name-complex="標楷體" fo:font-size="18pt" style:font-size-asian="18pt" style:font-size-complex="18pt"/>
    </style:style>
    <style:style style:name="P10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Standard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C0C0C0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Standard" style:family="paragraph">
      <style:paragraph-properties fo:text-align="end" fo:line-height="0.3472in" fo:margin-right="0.2222in"/>
      <style:text-properties style:font-name="標楷體" style:font-name-asian="標楷體" style:font-name-complex="標楷體" fo:font-size="16pt" style:font-size-asian="16pt" style:font-size-complex="16pt"/>
    </style:style>
    <style:style style:name="TableColumn17" style:family="table-column">
      <style:table-column-properties style:column-width="2.9333in" style:use-optimal-column-width="false"/>
    </style:style>
    <style:style style:name="TableColumn18" style:family="table-column">
      <style:table-column-properties style:column-width="0.884in" style:use-optimal-column-width="false"/>
    </style:style>
    <style:style style:name="TableColumn19" style:family="table-column">
      <style:table-column-properties style:column-width="0.884in" style:use-optimal-column-width="false"/>
    </style:style>
    <style:style style:name="TableColumn20" style:family="table-column">
      <style:table-column-properties style:column-width="0.884in" style:use-optimal-column-width="false"/>
    </style:style>
    <style:style style:name="TableColumn21" style:family="table-column">
      <style:table-column-properties style:column-width="0.884in" style:use-optimal-column-width="false"/>
    </style:style>
    <style:style style:name="TableColumn22" style:family="table-column">
      <style:table-column-properties style:column-width="0.8916in" style:use-optimal-column-width="false"/>
    </style:style>
    <style:style style:name="Table16" style:family="table">
      <style:table-properties style:width="7.3611in" fo:margin-left="-0.078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Row114" style:family="table-row">
      <style:table-row-properties style:min-row-height="2.1548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7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8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9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0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1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2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style:font-weight-complex="bold"/>
    </style:style>
    <style:style style:name="P123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125in" svg:y="0.05208in" svg:width="1.33333in" svg:height="0.33333in" style:rel-width="scale" style:rel-height="scale"><draw:text-box><text:p text:style-name="P3">112/10/23修訂</text:p></draw:text-box><svg:title/><svg:desc/></draw:frame></text:span><text:span text:style-name="T4">附件3</text:span></text:p>
      <text:p text:style-name="P5">高雄市政府毒品防制局</text:p>
      <text:p text:style-name="P6"><text:span text:style-name="T7">藥癮者施用毒品之感受評量表 - □前測 □後測</text:span><text:span text:style-name="T8"><text:s text:c="4"/></text:span></text:p>
      <text:p text:style-name="P9"/>
      <text:p text:style-name="P10">您好：</text:p>
      <text:p text:style-name="P11"><text:span text:style-name="T12">請仔細閱讀以下5個題目內容，並依照自己</text:span><text:span text:style-name="T13">目前想法</text:span><text:span text:style-name="T14">在每題適當分數內打「V」，此量表目的是要讓醫療人員了解您對施用藥物之感受，有效幫助您完成戒癮，請仔細思考後填寫，謝謝您的合作。</text:span></text:p>
      <text:p text:style-name="P15">敬祝 <text:s text:c="5"/>順心平安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問題</text:p>
          </table:table-cell>
          <table:table-cell table:style-name="TableCell26">
            <text:p text:style-name="P27">5分</text:p>
          </table:table-cell>
          <table:table-cell table:style-name="TableCell28">
            <text:p text:style-name="P29">4分</text:p>
          </table:table-cell>
          <table:table-cell table:style-name="TableCell30">
            <text:p text:style-name="P31">3分</text:p>
          </table:table-cell>
          <table:table-cell table:style-name="TableCell32">
            <text:p text:style-name="P33">2分</text:p>
          </table:table-cell>
          <table:table-cell table:style-name="TableCell34">
            <text:p text:style-name="P35">1分</text:p>
          </table:table-cell>
        </table:table-row>
        <table:table-row table:style-name="TableRow36">
          <table:table-cell table:style-name="TableCell37">
            <text:p text:style-name="P38">1.您現在想用藥慾望有多強?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.用藥後是否有罪惡感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.是否醒來就想用藥?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.當出現某些人事物(朋友、酒、煙、吸管…等)，會促使您想用藥?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.想像您處於常用藥地點(藥頭家中、公園、汽車旅館、PUB…等)會勾起用藥想法?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總分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6">
            <text:p text:style-name="P116">計分說明：</text:p>
            <text:p text:style-name="P117">(1)一定會：5分</text:p>
            <text:p text:style-name="P118">(2)可能會：4分</text:p>
            <text:p text:style-name="P119">(3)不一定：3分</text:p>
            <text:p text:style-name="P120">(4)可能不會：2分</text:p>
            <text:p text:style-name="P121">(5)一定不會：1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>※備註：請院方工作人員協助將問卷編碼，當年度第一位補助對象為問卷1號(前、後測問卷使用同一編碼)，以此類推。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cript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7763in" text:min-label-width="0.1979in" text:list-level-position-and-space-mode="label-alignment">
          <style:list-level-label-alignment text:label-followed-by="listtab" fo:margin-left="0.9743in" fo:text-indent="-0.1979in"/>
        </style:list-level-properties>
      </text:list-level-style-number>
      <text:list-level-style-number text:level="2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衛生局非鴉片類藥癮者住院治療費用補助計畫同意書</dc:title>
    <dc:subject/>
    <meta:initial-creator>User</meta:initial-creator>
    <dc:creator>user</dc:creator>
    <meta:creation-date>2023-10-27T02:06:00Z</meta:creation-date>
    <dc:date>2023-10-27T02:06:00Z</dc:date>
    <meta:print-date>2019-02-12T1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