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1" style:parent-style-name="清單段落" style:list-style-name="WW8Num3" style:family="paragraph">
      <style:paragraph-properties fo:text-align="justify" fo:margin-top="0.125in" fo:line-height="0.3888in" fo:margin-left="0.5555in" fo:text-indent="-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0" style:parent-style-name="清單段落" style:list-style-name="WW8Num3" style:family="paragraph">
      <style:paragraph-properties fo:text-align="justify" fo:line-height="0.3472in" fo:margin-left="0.5562in" fo:text-indent="-0.55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清單段落" style:list-style-name="WW8Num5" style:family="paragraph">
      <style:paragraph-properties fo:line-height="0.3611in" fo:margin-left="0.6375in" fo:text-indent="-0.472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2.2722in" style:use-optimal-column-width="false"/>
    </style:style>
    <style:style style:name="TableColumn47" style:family="table-column">
      <style:table-column-properties style:column-width="4.4916in" style:use-optimal-column-width="false"/>
    </style:style>
    <style:style style:name="Table45" style:family="table">
      <style:table-properties style:width="6.7638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Standard" style:family="paragraph">
      <style:paragraph-properties fo:text-align="center" fo:margin-top="2.5in" fo:line-height="0.3472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language-complex="ar" style:country-complex="SA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標楷體" fo:letter-spacing="0.8513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letter-spacing="0.0027in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6.33333in" svg:y="-0.09375in" svg:width="1.07292in" svg:height="0.33333in" style:rel-width="scale" style:rel-height="scale"><draw:text-box><text:p text:style-name="P3">112/10/23修訂</text:p></draw:text-box><svg:title/><svg:desc/></draw:frame></text:span><text:span text:style-name="T4">附件4</text:span></text:p>
      <text:p text:style-name="P5">高雄市政府毒品防制局</text:p>
      <text:p text:style-name="P6"><text:span text:style-name="T7">113</text:span><text:span text:style-name="T8">年藥癮者住院治療費用補助</text:span><text:span text:style-name="T9">計畫</text:span><text:span text:style-name="T10">告知書</text:span></text:p>
      <text:list text:style-name="WW8Num3">
        <text:list-item text:start-value="1">
          <text:p text:style-name="P11"><text:span text:style-name="T12">高雄市政府</text:span><text:span text:style-name="T13">毒防局為</text:span><text:span text:style-name="T14">降低本市藥癮者就醫負擔，增強其住院戒治動機，以妥善處理藥癮產生的戒斷症狀及共病問題，推動</text:span><text:span text:style-name="T15">「</text:span><text:span text:style-name="T16">113</text:span><text:span text:style-name="T17">年藥癮者住院治療費用補助計畫」，希望協助</text:span><text:span text:style-name="T18">您順利完成戒癮，早日</text:span><text:span text:style-name="T19">回歸家庭與正常生活與工作。</text:span></text:p>
        </text:list-item>
        <text:list-item>
          <text:p text:style-name="P20"><text:span text:style-name="T21">申請住院治療補助者應配合事項</text:span><text:span text:style-name="T22">：</text:span></text:p>
        </text:list-item>
      </text:list>
      <text:list text:style-name="WW8Num5">
        <text:list-item text:start-value="1">
          <text:p text:style-name="P23"><text:span text:style-name="T24">本市</text:span><text:span text:style-name="T25">藥癮個案</text:span><text:span text:style-name="T26">，於衛生福利部指定之高雄市醫療戒治醫院</text:span><text:span text:style-name="T27">，</text:span><text:span text:style-name="T28">住院治療至少7日</text:span><text:span text:style-name="T29">，接受醫院各項檢查與治療，</text:span><text:span text:style-name="T30">每人每年最高補助金額新台幣25,000元</text:span><text:span text:style-name="T31">(需自行負擔伙食費及病房費差額)，</text:span><text:span text:style-name="T32">不得至其他醫院重複申請補助</text:span><text:span text:style-name="T33">。</text:span></text:p>
        </text:list-item>
        <text:list-item>
          <text:p text:style-name="P34"><text:span text:style-name="T35">出院時請繳交「</text:span><text:span text:style-name="T36">醫療費用正本收據」</text:span><text:span text:style-name="T37">至住院治療醫院承辦窗口</text:span><text:span text:style-name="T38">，</text:span><text:span text:style-name="T39">由</text:span><text:span text:style-name="T40">該</text:span><text:span text:style-name="T41">醫院協助您申請各項補助費用。</text:span><text:span text:style-name="T42">連續2年內不得重複申請本補助</text:span><text:span text:style-name="T43">。</text:span></text:p>
        </text:list-item>
        <text:list-item>
          <text:p text:style-name="P44">醫院會將資料送至「高雄市政府毒品防制局」，毒防局將提供您或家人後續追蹤關懷輔導，持續以愛與陪伴共同協助您及家人，預防復發。</text:p>
        </text:list-item>
      </text:list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人(簽名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現居住地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未成年監護人(簽名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緊急聯絡人及電話</text:p>
          </table:table-cell>
          <table:table-cell table:style-name="TableCell71">
            <text:p text:style-name="P72"/>
          </table:table-cell>
        </table:table-row>
      </table:table>
      <text:p text:style-name="P73"><draw:custom-shape svg:x="3.76042in" svg:y="0.15069in" svg:width="3.6875in" svg:height="2.13611in" draw:z-index="251657728" draw:id="id1" draw:style-name="a1" draw:name="手繪多邊形: 圖案 2" text:anchor-type="paragraph"><svg:title/><svg:desc/><text:p text:style-name="內文"/><text:p text:style-name="P74"/><text:p text:style-name="P75"/><text:p text:style-name="P76"><text:span text:style-name="T77">申請人</text:span><text:span text:style-name="T78">身</text:span><text:span text:style-name="T79">分</text:span><text:span text:style-name="T80">證影本浮貼（反面）</text:span></text:p><text:p text:style-name="P81"/><text:p text:style-name="P82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16667in" svg:y="0.15069in" svg:width="3.77153in" svg:height="2.13611in" draw:z-index="251656704" draw:id="id2" draw:style-name="a2" draw:name="手繪多邊形: 圖案 1" text:anchor-type="paragraph"><svg:title/><svg:desc/><text:p text:style-name="內文"><text:span text:style-name="T83"><text:s/></text:span></text:p><text:p text:style-name="P84"/><text:p text:style-name="P85"/><text:p text:style-name="P86"><text:span text:style-name="T87">申請人</text:span><text:span text:style-name="T88">身</text:span><text:span text:style-name="T89">分</text:span><text:span text:style-name="T90">證影本浮貼（正面）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91">中華民國年月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cript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5" style:display-name="WW8Num5">
      <text:list-level-style-number text:level="1" text:style-name="WW_CharLFO5LVL1" style:num-prefix="(" style:num-suffix=")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763in" text:min-label-width="0.1979in" text:list-level-position-and-space-mode="label-alignment">
          <style:list-level-label-alignment text:label-followed-by="listtab" fo:margin-left="0.9743in" fo:text-indent="-0.1979in"/>
        </style:list-level-properties>
      </text:list-level-style-number>
      <text:list-level-style-number text:level="2" style:num-suffix="、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衛生局非鴉片類藥癮者住院治療費用補助計畫同意書</dc:title>
    <dc:subject/>
    <meta:initial-creator>User</meta:initial-creator>
    <dc:creator>user</dc:creator>
    <meta:creation-date>2023-10-27T02:07:00Z</meta:creation-date>
    <dc:date>2023-10-27T02:07:00Z</dc:date>
    <meta:print-date>2019-02-12T1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