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194in"/>
      <style:text-properties fo:font-size="16pt" style:font-size-asian="16pt" style:font-size-complex="16pt"/>
    </style:style>
    <style:style style:name="P9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1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1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1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194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0.3194in" fo:margin-left="0.3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Standard" style:family="paragraph">
      <style:paragraph-properties fo:line-height="0.3194in"/>
      <style:text-properties fo:font-size="16pt" style:font-size-asian="16pt" style:font-size-complex="16pt"/>
    </style:style>
    <style:style style:name="P61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12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清單段落" style:list-style-name="LFO12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2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12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Standard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67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" style:parent-style-name="清單段落" style:list-style-name="LFO13" style:family="paragraph">
      <style:paragraph-properties fo:line-height="0.3194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13" style:family="paragraph">
      <style:paragraph-properties fo:line-height="0.3194in" fo:margin-left="0.6111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72" style:parent-style-name="清單段落" style:list-style-name="WWNum3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Standard" style:list-style-name="LFO14" style:family="paragraph">
      <style:paragraph-properties fo:line-height="0.3472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Standard" style:list-style-name="LFO14" style:family="paragraph">
      <style:paragraph-properties fo:line-height="0.3472in" fo:margin-left="0.6111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毒品防制局</text:p>
      <text:p text:style-name="P2"><text:bookmark-start text:name="_Hlk534700563"/>113年藥癮者住院治療費用補助<text:bookmark-end text:name="_Hlk534700563"/>計畫</text:p>
      <text:list text:style-name="WWNum3">
        <text:list-item text:start-value="1">
          <text:p text:style-name="P3">依據</text:p>
        </text:list-item>
      </text:list>
      <text:p text:style-name="P4">毒品危害防制條例第2-1條第1項第4款：「提供或轉介施用毒品者接受戒癮治療及追蹤輔導。」</text:p>
      <text:p text:style-name="P5"/>
      <text:list text:style-name="WWNum3" text:continue-numbering="true">
        <text:list-item>
          <text:p text:style-name="P6">目的</text:p>
        </text:list-item>
      </text:list>
      <text:p text:style-name="P7">提供住院費用補助，降低藥癮者就醫負擔，增強其住院戒治動機，以妥善處理藥癮產生的戒斷症狀及共病問題。</text:p>
      <text:p text:style-name="P8"/>
      <text:list text:style-name="WWNum3" text:continue-numbering="true">
        <text:list-item>
          <text:p text:style-name="P9">補助對象</text:p>
        </text:list-item>
      </text:list>
      <text:p text:style-name="P10">衛生福利部指定之本市辦理藥癮者醫療戒治住院治療醫院。</text:p>
      <text:p text:style-name="P11"/>
      <text:list text:style-name="WWNum3" text:continue-numbering="true">
        <text:list-item>
          <text:p text:style-name="P12">補助條件及金額</text:p>
        </text:list-item>
      </text:list>
      <text:list text:style-name="LFO11" text:continue-numbering="true">
        <text:list-item>
          <text:p text:style-name="P13">藥癮者至少住院治療7日。</text:p>
        </text:list-item>
        <text:list-item>
          <text:p text:style-name="P14">每人每年最高補助2萬5千元(須自付部分負擔)，惟不含住院期間之伙食費及病房費差額，亦不得至其他醫院重複申請。</text:p>
        </text:list-item>
        <text:list-item>
          <text:p text:style-name="P15">接受補助之藥癮者2年內不得重複申請(以前次實際住院起日計算，如113年8月1日住院治療30日，須至115年8月1日後的住院費用方得申請本計畫補助)。</text:p>
        </text:list-item>
      </text:list>
      <text:p text:style-name="P16"/>
      <text:list text:style-name="WWNum3" text:continue-numbering="true">
        <text:list-item>
          <text:p text:style-name="P17">補助項目</text:p>
        </text:list-item>
      </text:list>
      <text:p text:style-name="P18">藥癮者住院治療之病房費、住院診察費、藥事服務費、檢驗費、檢查費、精神科治療費、護理費、處置費及材料費等。</text:p>
      <text:p text:style-name="P19"/>
      <text:list text:style-name="WWNum3" text:continue-numbering="true">
        <text:list-item>
          <text:p text:style-name="P20">補助費用撥付及核銷程序</text:p>
        </text:list-item>
      </text:list>
      <text:soft-page-break/>
      <text:p text:style-name="P21"><text:span text:style-name="T22">依醫療醫院提供藥癮者住院治療人數及費用核實補助，按季於</text:span><text:span text:style-name="T23">113</text:span><text:span text:style-name="T24">年</text:span><text:span text:style-name="T25">4</text:span><text:span text:style-name="T26">月</text:span><text:span text:style-name="T27">15</text:span><text:span text:style-name="T28">日、</text:span><text:span text:style-name="T29">7</text:span><text:span text:style-name="T30">月</text:span><text:span text:style-name="T31">15</text:span><text:span text:style-name="T32">日、</text:span><text:span text:style-name="T33">10</text:span><text:span text:style-name="T34">月</text:span><text:span text:style-name="T35">15</text:span><text:span text:style-name="T36">日前檢附領據、住院收據正本或住院帳款明細表正本、請款明細表</text:span><text:span text:style-name="T37">(</text:span><text:span text:style-name="T38">附件</text:span><text:span text:style-name="T39">1)</text:span><text:span text:style-name="T40">、個案分析統計表</text:span><text:span text:style-name="T41">(</text:span><text:span text:style-name="T42">附件</text:span><text:span text:style-name="T43">2)</text:span><text:span text:style-name="T44">、藥癮者施用毒品之感受量表</text:span><text:span text:style-name="T45">(</text:span><text:span text:style-name="T46">附件</text:span><text:span text:style-name="T47">3)</text:span><text:span text:style-name="T48">及告知同意書</text:span><text:span text:style-name="T49">(</text:span><text:span text:style-name="T50">附件</text:span><text:span text:style-name="T51">4)</text:span><text:span text:style-name="T52">等資料</text:span><text:span text:style-name="T53">;</text:span><text:span text:style-name="T54">最後一季至當年度</text:span><text:span text:style-name="T55">12</text:span><text:span text:style-name="T56">月</text:span><text:span text:style-name="T57">5</text:span><text:span text:style-name="T58">日前檢具前開資料，</text:span><text:span text:style-name="T59">函送本局核銷撥款。</text:span></text:p>
      <text:p text:style-name="P60"/>
      <text:list text:style-name="WWNum3" text:continue-numbering="true">
        <text:list-item>
          <text:p text:style-name="P61">有下列情形之一者，本局得撤銷或廢止原核准補助處分，並以書面行政處分追繳溢領之補助款，至溢領款項繳清為止，並得停止該單位之新案件補助申請：</text:p>
        </text:list-item>
      </text:list>
      <text:list text:style-name="LFO12" text:continue-numbering="true">
        <text:list-item>
          <text:p text:style-name="P62">溢領補助或不符補助資格而領取補助。</text:p>
        </text:list-item>
        <text:list-item>
          <text:p text:style-name="P63">提供虛偽不實之核銷資料。</text:p>
        </text:list-item>
        <text:list-item>
          <text:p text:style-name="P64">以詐欺或其他不正方法申領補助。</text:p>
        </text:list-item>
        <text:list-item>
          <text:p text:style-name="P65">未依原核定計畫執行或有其他經費支用不當等情形。核准補助之處分作成時，應於處分書中載明或敘明前項事項。</text:p>
        </text:list-item>
      </text:list>
      <text:p text:style-name="P66"/>
      <text:list text:style-name="WWNum3" text:continue-numbering="true">
        <text:list-item>
          <text:p text:style-name="P67">預期效益</text:p>
        </text:list-item>
      </text:list>
      <text:list text:style-name="LFO13" text:continue-numbering="true">
        <text:list-item>
          <text:p text:style-name="P68">提升藥癮者住院治療意願、減輕經濟負擔。</text:p>
        </text:list-item>
        <text:list-item>
          <text:p text:style-name="P69"><text:span text:style-name="T70">透過醫療團隊及本局追蹤關懷輔導，有效協助藥癮者預防復發、復歸社會。</text:span></text:p>
        </text:list-item>
      </text:list>
      <text:p text:style-name="P71"/>
      <text:list text:style-name="WWNum3" text:continue-numbering="true">
        <text:list-item>
          <text:p text:style-name="P72">經費來源</text:p>
        </text:list-item>
      </text:list>
      <text:list text:style-name="LFO14" text:continue-numbering="true">
        <text:list-item>
          <text:p text:style-name="P73">由本局編列經費支應，預估經費計35萬元，擬由113年衛生業務-輔導處遇業務-一般業務-獎補助費-其他補助及捐助項下支應。</text:p>
        </text:list-item>
        <text:list-item>
          <text:p text:style-name="P74"><text:span text:style-name="T75">本補助計畫預算如未獲議會審議通過、經部分刪減或經費用罄時，本局得視實際情形通知受補助單位，當年度不予補助或調整相關內容並公告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size="16pt" style:font-size-asian="16pt" style:font-size-complex="16pt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user</dc:creator>
    <meta:creation-date>2023-10-23T03:36:00Z</meta:creation-date>
    <dc:date>2023-11-13T00:48:00Z</dc:date>
    <meta:print-date>2023-11-13T00:48:00Z</meta:print-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5" meta:character-count="906" meta:row-count="6" meta:non-whitespace-character-count="772"/>
  </office:meta>
</office:document-meta>
</file>