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648cm" fo:keep-together="always"/>
    </style:style>
    <style:style style:name="表格1.4" style:family="table-row">
      <style:table-row-properties style:min-row-height="2.462cm" fo:keep-together="always"/>
    </style:style>
    <style:style style:name="表格1.5" style:family="table-row">
      <style:table-row-properties style:min-row-height="6.232cm" fo:keep-together="always"/>
    </style:style>
    <style:style style:name="表格1.6" style:family="table-row">
      <style:table-row-properties style:min-row-height="1.436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-1.224cm" fo:line-height="0.776cm" fo:text-indent="0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159cm" svg:y="-1.457cm" svg:width="2.429cm" draw:z-index="0"><draw:text-box fo:min-height="0cm"><text:p text:style-name="Standard"><text:span text:style-name="T1">附件4-4</text:span></text:p></draw:text-box></draw:frame>(單位名稱)</text:p>
      <text:p text:style-name="P1"><text:span text:style-name="T3">個別心理諮商輔導紀錄表(範例)</text:span></text:p>
      <text:p text:style-name="P7"><text:span text:style-name="T6">接受會談人員姓名: </text:span><text:span text:style-name="T8"><text:s text:c="28"/></text:span><text:span text:style-name="T6"><text:s text:c="8"/>編號：</text:span><text:span text:style-name="T8"> <text:s text:c="10"/></text:span><text:span text:style-name="T6"><text:s text:c="2"/></text:span></text:p>
      <text:p text:style-name="P11"><text:span text:style-name="T6">會談時間：</text:span><text:span text:style-name="T8"> <text:s/></text:span><text:span text:style-name="T6">年</text:span><text:span text:style-name="T8"> <text:s/></text:span><text:span text:style-name="T6">月</text:span><text:span text:style-name="T8"> <text:s text:c="2"/></text:span><text:span text:style-name="T6">日</text:span><text:span text:style-name="T8"> <text:s/></text:span><text:span text:style-name="T6">時 <text:s/>分至</text:span><text:span text:style-name="T8"> <text:s text:c="3"/></text:span><text:span text:style-name="T6">時</text:span><text:span text:style-name="T8"> <text:s text:c="4"/></text:span><text:span text:style-name="T6">分</text:span></text:p>
      <text:p text:style-name="P2"><text:span text:style-name="T13">會談地點：</text:span><text:span text:style-name="T16"> <text:s text:c="31"/></text:span><text:span text:style-name="T13"><text:s text:c="10"/></text:span>會談次數：第<text:span text:style-name="T15"> <text:s text:c="3"/></text:span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接受會談人員</text:p>
          </table:table-cell>
          <table:table-cell table:style-name="表格1.A1" office:value-type="string">
            <text:p text:style-name="P3">□個案本人 </text:p>
            <text:p text:style-name="P9"><text:span text:style-name="T6">□家屬 <text:s text:c="3"/>□其他</text:span></text:p>
          </table:table-cell>
          <table:table-cell table:style-name="表格1.A1" office:value-type="string">
            <text:p text:style-name="P4">會談方式</text:p>
          </table:table-cell>
          <table:table-cell table:style-name="表格1.D1" office:value-type="string">
            <text:p text:style-name="P9"><text:span text:style-name="T6">□個別面談 <text:s/></text:span></text:p>
            <text:p text:style-name="P9"><text:span text:style-name="T10">□聯合面談</text:span><text:span text:style-name="T6"> </text:span></text:p>
          </table:table-cell>
        </table:table-row>
        <table:table-row table:style-name="表格1.1">
          <table:table-cell table:style-name="表格1.A2" office:value-type="string">
            <text:p text:style-name="P4">會談主題</text:p>
            <text:p text:style-name="P6">(可複選)</text:p>
          </table:table-cell>
          <table:table-cell table:style-name="表格1.B2" table:number-columns-spanned="3" office:value-type="string">
            <text:p text:style-name="P9"><text:span text:style-name="T17"></text:span><text:span text:style-name="T6">成癮問題 </text:span><text:span text:style-name="T17"></text:span><text:span text:style-name="T6">自我探索 </text:span><text:span text:style-name="T17"></text:span><text:span text:style-name="T6">家庭問題 </text:span><text:span text:style-name="T17"></text:span><text:span text:style-name="T6">婚姻問題 </text:span><text:span text:style-name="T17"></text:span><text:span text:style-name="T6">親子問題</text:span></text:p>
            <text:p text:style-name="P9"><text:span text:style-name="T17"></text:span><text:span text:style-name="T6">工作問題 </text:span><text:span text:style-name="T17"></text:span><text:span text:style-name="T6">學業問題 </text:span><text:span text:style-name="T17"></text:span><text:span text:style-name="T6">人際關係 </text:span><text:span text:style-name="T17"></text:span><text:span text:style-name="T6">精神疾病 </text:span><text:span text:style-name="T17"></text:span><text:span text:style-name="T6">伴侶問題</text:span></text:p>
            <text:p text:style-name="P9"><text:span text:style-name="T17"></text:span><text:span text:style-name="T6">其他：</text:span><text:span text:style-name="T8"> <text:s/></text:span><text:span text:style-name="T8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6">會談內容摘要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評估有改善</text:p>
            <text:p text:style-name="P4">問題</text:p>
            <text:p text:style-name="P10"><text:span text:style-name="T12">(可複選)</text:span></text:p>
          </table:table-cell>
          <table:table-cell table:style-name="表格1.B2" table:number-columns-spanned="3" office:value-type="string">
            <text:p text:style-name="P9"><text:span text:style-name="T17"></text:span><text:span text:style-name="T6">成癮問題 </text:span><text:span text:style-name="T17"></text:span><text:span text:style-name="T6">自我探索 </text:span><text:span text:style-name="T17"></text:span><text:span text:style-name="T6">家庭問題 </text:span><text:span text:style-name="T17"></text:span><text:span text:style-name="T6">婚姻問題 </text:span><text:span text:style-name="T17"></text:span><text:span text:style-name="T6">親子問題</text:span></text:p>
            <text:p text:style-name="P9"><text:span text:style-name="T17"></text:span><text:span text:style-name="T6">工作問題 </text:span><text:span text:style-name="T17"></text:span><text:span text:style-name="T6">學業問題 </text:span><text:span text:style-name="T17"></text:span><text:span text:style-name="T6">人際關係 </text:span><text:span text:style-name="T17"></text:span><text:span text:style-name="T6">精神疾病 </text:span><text:span text:style-name="T17"></text:span><text:span text:style-name="T6">伴侶問題</text:span></text:p>
            <text:p text:style-name="Standard"><text:span text:style-name="T17"></text:span><text:span text:style-name="T6">其他：</text:span><text:span text:style-name="T8"> <text:s/></text:span><text:span text:style-name="T8"><text:s text:c="12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6">分析、</text:span><text:span text:style-name="T6">處</text:span><text:span text:style-name="T6">遇</text:span></text:p>
            <text:p text:style-name="P4">與計畫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Standard"><text:span text:style-name="T6">諮商輔導人員</text:span><text:span text:style-name="T11">簽章</text:span><text:span text:style-name="T6">： 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23-10-26T08:52:00</meta:creation-date>
    <dc:creator>user</dc:creator>
    <dc:date>2023-10-26T08:52:00</dc:date>
    <meta:print-date>2023-10-26T08:51:00</meta:print-date>
    <meta:editing-cycles>2</meta:editing-cycles>
    <meta:document-statistic meta:table-count="1" meta:image-count="0" meta:object-count="0" meta:page-count="1" meta:paragraph-count="27" meta:word-count="244" meta:character-count="415" meta:non-whitespace-character-count="246"/>
    <meta:generator>LibreOffice/5.1.2.2$Windows_x86 LibreOffice_project/d3bf12ecb743fc0d20e0be0c58ca359301eb705f</meta:generator>
  </office:meta>
</office:document-meta>
</file>