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>
        <style:tab-stops>
          <style:tab-stop style:position="1cm"/>
        </style:tab-stops>
      </style:paragraph-properties>
    </style:style>
    <style:style style:name="P5" style:family="paragraph" style:parent-style-name="List_20_Paragraph" style:list-style-name="WWNum6">
      <style:paragraph-properties>
        <style:tab-stops>
          <style:tab-stop style:position="1cm"/>
        </style:tab-stops>
      </style:paragraph-properties>
    </style:style>
    <style:style style:name="P6" style:family="paragraph" style:parent-style-name="List_20_Paragraph">
      <style:text-properties style:font-name="標楷體" fo:font-weight="bold" style:font-name-asian="標楷體1" style:font-weight-asian="bold"/>
    </style:style>
    <style:style style:name="P7" style:family="paragraph" style:parent-style-name="List_20_Paragraph" style:list-style-name="WWNum11">
      <style:paragraph-properties fo:margin-left="2cm" fo:margin-right="0cm" fo:text-indent="-1cm" style:auto-text-indent="false"/>
    </style:style>
    <style:style style:name="P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language-asian="zh" style:country-asian="HK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6" style:family="text">
      <style:text-properties style:font-name="標楷體" fo:font-weight="bold" style:font-name-asian="標楷體1" style:language-asian="zh" style:country-asian="HK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language-asian="zh" style:country-asian="HK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02cm" fo:min-width="1.792cm" fo:padding-top="0.127cm" fo:padding-bottom="0.127cm" fo:padding-left="0.254cm" fo:padding-right="0.254cm" fo:wrap-option="wrap" fo:margin-left="0.318cm" fo:margin-right="0.347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2" draw:style-name="gr1" draw:text-style-name="P9" svg:width="2.299cm" svg:height="0.955cm" svg:x="15.365cm" svg:y="-0.478cm"><text:p text:style-name="P8"><text:span text:style-name="T1">附件4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(</text:span><text:span text:style-name="T3">單位名稱</text:span><text:span text:style-name="T2">)</text:span><text:span text:style-name="T4"> <text:s text:c="2"/></text:span></text:p>
      <text:p text:style-name="P1"><text:span text:style-name="T5">藥癮者家庭</text:span><text:bookmark-start text:name="_Hlk535488319"/><text:span text:style-name="T5">心理諮商輔導服務</text:span><text:bookmark-end text:name="_Hlk535488319"/><text:span text:style-name="T5">同意書</text:span><text:span text:style-name="T4"> (範例)</text:span></text:p>
      <text:list xml:id="list4960674650088714" text:style-name="WWNum6">
        <text:list-item>
          <text:p text:style-name="P5"><text:span text:style-name="T6">保密</text:span></text:p>
        </text:list-item>
      </text:list>
      <text:p text:style-name="List_20_Paragraph"><text:span text:style-name="T8">您所談的內容及個人資料將予以保密，但在下列情形例外：</text:span></text:p>
      <text:list xml:id="list3959988786690391165" text:style-name="WWNum11">
        <text:list-item>
          <text:p text:style-name="P7"><text:span text:style-name="T8">危及自己或他人生命、自由、財產及安全的情況下，例如：您想自殺或傷害他人</text:span><text:span text:style-name="T7">。</text:span></text:p>
        </text:list-item>
        <text:list-item>
          <text:p text:style-name="P7"><text:span text:style-name="T8">涉及相關法律責任，例如：家庭暴力防治法、兒童及少年福利與權益保障法、優生保健法等。</text:span></text:p>
        </text:list-item>
      </text:list>
      <text:list xml:id="list152544599912935" text:continue-list="list4960674650088714" text:style-name="WWNum6">
        <text:list-item>
          <text:p text:style-name="P5"><text:span text:style-name="T6">諮商時間</text:span></text:p>
        </text:list-item>
      </text:list>
      <text:p text:style-name="List_20_Paragraph"><text:span text:style-name="T9">個別諮商輔導時間每次</text:span><text:span text:style-name="T11">60分鐘</text:span><text:span text:style-name="T9">；若為家族或伴侶諮商時間為</text:span><text:span text:style-name="T11">90</text:span><text:span text:style-name="T9">分鐘。</text:span></text:p>
      <text:list xml:id="list152545694806334" text:continue-numbering="true" text:style-name="WWNum6">
        <text:list-item>
          <text:p text:style-name="P5"><text:span text:style-name="T6">地點</text:span></text:p>
        </text:list-item>
      </text:list>
      <text:p text:style-name="List_20_Paragraph"><text:span text:style-name="T8">以諮商輔導單位之場所為主，如有特殊情形可與諮商輔導人員共同討論後安排合適之場地。</text:span></text:p>
      <text:list xml:id="list152544622634419" text:continue-numbering="true" text:style-name="WWNum6">
        <text:list-item>
          <text:p text:style-name="P5"><text:span text:style-name="T6">費用補助對象</text:span></text:p>
        </text:list-item>
      </text:list>
      <text:p text:style-name="List_20_Paragraph"><text:span text:style-name="T10">本市藥癮個案及其家屬</text:span><text:span text:style-name="T8">；本諮商服務費用由高雄市政府毒品防制局</text:span><text:span text:style-name="T7">（</text:span><text:span text:style-name="T8">下稱毒防局）支付，諮商輔導單位不再向您收取任何服務費用，請善加利用並珍惜政府資源。</text:span></text:p>
      <text:list xml:id="list152545880650067" text:continue-numbering="true" text:style-name="WWNum6">
        <text:list-item>
          <text:p text:style-name="P5"><text:span text:style-name="T6">單一原則</text:span></text:p>
        </text:list-item>
      </text:list>
      <text:p text:style-name="List_20_Paragraph"><text:span text:style-name="T8">您有權利尋求其他諮商輔導人員之意見，但原則上服務期間只與1位專業人員晤談，若您有同時有接受其他心理諮商輔導晤談，請您於</text:span><text:span text:style-name="T7">1</text:span><text:span text:style-name="T8">週內與諮商輔導人員討論。</text:span></text:p>
      <text:list xml:id="list152546576965175" text:continue-numbering="true" text:style-name="WWNum6">
        <text:list-item>
          <text:p text:style-name="P5"><text:span text:style-name="T6">取消晤談</text:span></text:p>
        </text:list-item>
      </text:list>
      <text:p text:style-name="List_20_Paragraph"><text:span text:style-name="T8">本諮商輔導服務以面談為主，若您不克前往，</text:span><text:span text:style-name="T9">請於24小時前以電話方式向諮商服務單位取消晤談，諮商期間共有2次請假機會</text:span><text:span text:style-name="T11">，</text:span><text:span text:style-name="T9">請假時間不超過2週，若超過2週得辦理結案。</text:span></text:p>
      <text:list xml:id="list152546134835365" text:continue-numbering="true" text:style-name="WWNum6">
        <text:list-item>
          <text:p text:style-name="P5"><text:span text:style-name="T6">中止晤談</text:span></text:p>
        </text:list-item>
      </text:list>
      <text:p text:style-name="P4"><text:span text:style-name="T11">無故缺席2次，得中止提供諮商服務。</text:span></text:p>
      <text:list xml:id="list152544740385509" text:continue-numbering="true" text:style-name="WWNum6">
        <text:list-item>
          <text:p text:style-name="P5"><text:span text:style-name="T6">轉介</text:span><text:span text:style-name="T8">：</text:span></text:p>
        </text:list-item>
      </text:list>
      <text:p text:style-name="P4"><text:span text:style-name="T8">為更有效地協助您，諮商輔導人員在評估您的最佳利益之後，會徵求您的同意將您轉介至更能符合您需求的專業人員，並轉送您的晤談資料。若您自行要求轉介，請先與諮商輔導人員討論。</text:span></text:p>
      <text:list xml:id="list152545505787161" text:continue-numbering="true" text:style-name="WWNum6">
        <text:list-item>
          <text:p text:style-name="P5"><text:span text:style-name="T6">其他</text:span><text:span text:style-name="T8">：</text:span></text:p>
        </text:list-item>
      </text:list>
      <text:p text:style-name="P4"><text:span text:style-name="T8">過程中，您的狀況可能會有起伏，有時候的狀態會比現在的狀態差，這是屬於諮商輔導過程中的一部份。</text:span></text:p>
      <text:list xml:id="list152546248485619" text:continue-numbering="true" text:style-name="WWNum6">
        <text:list-item>
          <text:p text:style-name="P5"><text:span text:style-name="T6">成效評估</text:span><text:span text:style-name="T8">：</text:span></text:p>
        </text:list-item>
      </text:list>
      <text:p text:style-name="List_20_Paragraph"><text:span text:style-name="T6">為提升心理諮商輔導服務品質，毒防局將請諮商服務單位進行成效施測，於諮商輔導前、後各進行評估量表，相關問卷皆會謹守保密原則及服務倫理。</text:span></text:p>
      <text:p text:style-name="P6"><text:bookmark text:name="_Hlk535488541"/></text:p>
      <text:p text:style-name="P2"><text:span text:style-name="T12">接受諮商者</text:span><text:span text:style-name="T13">簽名：</text:span><text:span text:style-name="T15">　　　　　　　</text:span><text:span text:style-name="T14"> <text:s text:c="4"/></text:span><text:span text:style-name="T12">諮商/輔導人員簽名：</text:span></text:p>
      <text:p text:style-name="P2"><text:span text:style-name="T12">日 <text:s/>期： <text:s text:c="32"/>日 <text:s text:c="2"/>期:</text:span></text:p>
      <text:p text:style-name="P2"><text:span text:style-name="T14">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4" style:display-name="ListLabel 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4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25cm" fo:margin-left="2cm" fo:margin-right="1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宜玲</meta:initial-creator>
    <dc:creator>user</dc:creator>
    <meta:editing-cycles>2</meta:editing-cycles>
    <meta:print-date>2019-12-19T03:50:00</meta:print-date>
    <meta:creation-date>2023-10-26T00:42:00</meta:creation-date>
    <dc:date>2023-10-26T00:4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8" meta:word-count="721" meta:character-count="809" meta:non-whitespace-character-count="726"/>
    <meta:user-defined meta:name="AppVersion">16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