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cm" fo:margin-top="0cm" fo:margin-bottom="0cm" table:align="center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3.628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8.5cm" style:type="center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115%" style:page-number="auto" style:snap-to-layout-grid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0" svg:width="1.985cm" svg:height="0.851cm" svg:x="14.245cm" svg:y="-0.591cm"><text:p text:style-name="P9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18"/></text:span><text:span text:style-name="T6">高雄市政府毒品防制局</text:span></text:p>
      <text:p text:style-name="P6"><text:span text:style-name="T7"><text:s text:c="10"/></text:span><text:bookmark-start text:name="_Hlk57621196"/><text:span text:style-name="T7">113年藥癮者家庭心理諮商輔導補助計畫</text:span><text:bookmark-end text:name="_Hlk57621196"/><text:bookmark text:name="_Hlk57623143"/></text:p>
      <text:p text:style-name="P6"><text:span text:style-name="T4"><text:s text:c="15"/></text:span><text:span text:style-name="T5">個別</text:span><text:span text:style-name="T2">心理</text:span><text:span text:style-name="T3">諮商</text:span><text:span text:style-name="T2">輔導</text:span><text:span text:style-name="T3">費用印領清冊</text:span><text:bookmark text:name="_Hlk535498040"/></text:p>
      <text:p text:style-name="P7"/>
      <text:p text:style-name="P5"><text:span text:style-name="T8">個案/家屬姓名:</text:span><text:span text:style-name="T9"> <text:s text:c="12"/></text:span><text:span text:style-name="T8"><text:s text:c="2"/>個案來源:</text:span> <text:span text:style-name="T8">□自行求助 □毒防局轉介□其他</text:span></text:p>
      <text:p text:style-name="P5"><text:span text:style-name="T8"><text:s text:c="29"/>通報或列管:□有 □無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<text:span text:style-name="T8">次數</text:span></text:p>
          </table:table-cell>
          <table:table-cell table:style-name="表格1.A1" table:number-rows-spanned="2" office:value-type="string">
            <text:p text:style-name="P3"><text:span text:style-name="T8">諮商輔導形式(個別/伴侶/家族/其他)</text:span></text:p>
          </table:table-cell>
          <table:table-cell table:style-name="表格1.A1" table:number-rows-spanned="2" office:value-type="string">
            <text:p text:style-name="P3"><text:span text:style-name="T8">會談</text:span></text:p>
            <text:p text:style-name="P3"><text:span text:style-name="T8">日期</text:span></text:p>
          </table:table-cell>
          <table:table-cell table:style-name="表格1.D1" table:number-columns-spanned="2" office:value-type="string">
            <text:p text:style-name="P3"><text:span text:style-name="T8">會談時間</text:span></text:p>
          </table:table-cell>
          <table:covered-table-cell/>
          <table:table-cell table:style-name="表格1.D1" table:number-rows-spanned="2" office:value-type="string">
            <text:p text:style-name="P3"><text:span text:style-name="T8">時數</text:span></text:p>
          </table:table-cell>
          <table:table-cell table:style-name="表格1.D1" table:number-rows-spanned="2" office:value-type="string">
            <text:p text:style-name="P3"><text:span text:style-name="T8">金額(元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8">開始時間</text:span></text:p>
          </table:table-cell>
          <table:table-cell table:style-name="表格1.A1" office:value-type="string">
            <text:p text:style-name="P3"><text:span text:style-name="T8">結束時間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8">1</text:span></text:p>
          </table:table-cell>
          <table:table-cell table:style-name="表格1.A1" office:value-type="string">
            <text:p text:style-name="P3"><text:span text:style-name="T8">個別</text:span></text:p>
          </table:table-cell>
          <table:table-cell table:style-name="表格1.A1" office:value-type="string">
            <text:p text:style-name="P3"><text:span text:style-name="T8"><text:s/>月 <text:s/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7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9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5" office:value-type="string">
            <text:p text:style-name="P3"><text:span text:style-name="T8">共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><text:span text:style-name="T8"><text:s/></text:span><text:span text:style-name="T10">*檢附4-3個別簽到表 <text:s text:c="15"/></text:span></text:p>
      <text:p text:style-name="P4"><text:span text:style-name="T8"><text:s text:c="37"/>支領人員簽章處</text:span><text:span text:style-name="T9"> <text:s text:c="22"/></text:span></text:p>
      <text:p text:style-name="P2"/>
      <text:p text:style-name="P4"><text:span text:style-name="T8">承辦人 <text:s text:c="10"/>出納 <text:s text:c="13"/>會計 <text:s text:c="12"/>單位主管</text:span></text:p>
      <text:p text:style-name="P4"><text:span text:style-name="T8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2</meta:editing-cycles>
    <meta:print-date>2021-11-03T00:26:00</meta:print-date>
    <meta:creation-date>2023-09-19T08:42:00</meta:creation-date>
    <dc:date>2023-09-19T08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66" meta:character-count="400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