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778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8.502cm"/>
    </style:style>
    <style:style style:name="表格1.1" style:family="table-row">
      <style:table-row-properties style:min-row-height="2.15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2" style:family="table-row">
      <style:table-row-properties style:min-row-height="0.864cm" fo:keep-together="always"/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48cm" fo:keep-together="always"/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993cm" fo:keep-together="always"/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5.874cm" fo:keep-together="always"/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1.469cm" fo:keep-together="always"/>
    </style:style>
    <style:style style:name="表格1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1.037cm" fo:keep-together="always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125%" fo:text-align="center" style:justify-single-word="false" style:snap-to-layout-grid="false"/>
    </style:style>
    <style:style style:name="P6" style:family="paragraph" style:parent-style-name="Text_20_body">
      <style:paragraph-properties fo:line-height="125%" fo:text-align="justify" style:justify-single-word="false" style:snap-to-layout-grid="false"/>
    </style:style>
    <style:style style:name="P7" style:family="paragraph" style:parent-style-name="Text_20_body">
      <style:paragraph-properties fo:line-height="125%"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Text_20_body">
      <style:paragraph-properties fo:line-height="125%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top="0cm" fo:margin-bottom="0.318cm" loext:contextual-spacing="false" style:line-height-at-least="0.423cm" style:snap-to-layout-grid="false"/>
    </style:style>
    <style:style style:name="P14" style:family="paragraph" style:parent-style-name="Text_20_body">
      <style:paragraph-properties fo:margin-top="0cm" fo:margin-bottom="0.318cm" loext:contextual-spacing="false"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">
      <style:paragraph-properties fo:margin-top="0cm" fo:margin-bottom="0.318cm" loext:contextual-spacing="false" style:line-height-at-least="0.423cm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Text_20_body">
      <style:paragraph-properties fo:margin-left="0.263cm" fo:margin-right="0cm" fo:line-height="125%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Text_20_body">
      <style:paragraph-properties fo:margin-left="0.538cm" fo:margin-right="0cm" fo:text-indent="-0.538cm" style:auto-text-indent="false" style:snap-to-layout-grid="false"/>
    </style:style>
    <style:style style:name="P18" style:family="paragraph" style:parent-style-name="Frame_20_contents">
      <style:text-properties style:use-window-font-color="true"/>
    </style:style>
    <style:style style:name="P19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Calibri1" style:font-size-complex="14pt"/>
    </style:style>
    <style:style style:name="T14" style:family="text">
      <style:text-properties fo:font-size="14pt" fo:font-weight="bold" style:font-name-asian="微軟正黑體" style:font-size-asian="14pt" style:font-weight-asian="bold" style:font-name-complex="Calibri1" style:font-size-complex="8pt"/>
    </style:style>
    <style:style style:name="T15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64cm" fo:min-width="0.392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894cm" fo:min-width="0.9cm" fo:padding-top="0cm" fo:padding-bottom="0cm" fo:padding-left="0cm" fo:padding-right="0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94cm" fo:min-width="1.82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0" draw:name="文字方塊 1" draw:style-name="gr3" draw:text-style-name="P20" svg:width="2.329cm" svg:height="0.847cm" svg:x="14.49cm" svg:y="-1.058cm"><text:p text:style-name="P18"><text:span text:style-name="T1">附件5-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(單位名稱)</text:span></text:p>
      <text:p text:style-name="P1"><text:span text:style-name="T3">團體心理諮商紀錄表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團體諮商</text:span></text:p>
            <text:p text:style-name="P4"><text:span text:style-name="T4">議題</text:span></text:p>
          </table:table-cell>
          <table:table-cell table:style-name="表格1.B1" table:number-columns-spanned="2" office:value-type="string">
            <text:p text:style-name="P13"><text:span text:style-name="T8">□成癮問題 <text:s/>□自我探索 <text:s/>□家庭問題 <text:s/>□婚姻問題 <text:s/>□親子問題</text:span></text:p>
            <text:p text:style-name="P13"><text:span text:style-name="T8">□工作問題 <text:s/>□學業問題 <text:s/>□人際關係 <text:s/>□精神疾病 <text:s/>□辦理問題</text:span></text:p>
            <text:p text:style-name="P13"><text:span text:style-name="T8">□其他：</text:span><text:span text:style-name="T10"> <text:s text:c="17"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主要諮商</text:span></text:p>
            <text:p text:style-name="P5"><text:span text:style-name="T5">輔導員</text:span></text:p>
          </table:table-cell>
          <table:table-cell table:style-name="表格1.A1" office:value-type="string">
            <text:p text:style-name="P16"/>
          </table:table-cell>
          <table:table-cell table:style-name="表格1.C2" table:number-rows-spanned="8" office:value-type="string">
            <text:p text:style-name="P13"><text:span text:style-name="T12">參加成員位置圖</text:span><text:span text:style-name="T9">：（請依當次參與人員調整；團體性質無法呈現可免顯示）</text:span></text:p>
            <text:p text:style-name="P14"/>
            <text:p text:style-name="P14"><draw:custom-shape text:anchor-type="paragraph" draw:z-index="0" draw:name="橢圓 7" draw:style-name="gr1" draw:text-style-name="P20" svg:width="1.271cm" svg:height="1.265cm" svg:x="3.54cm" svg:y="0.132cm"><text:p text:style-name="P19"><text:span text:style-name="T13">L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1" draw:name="橢圓 6" draw:style-name="gr1" draw:text-style-name="P20" svg:width="1.271cm" svg:height="1.265cm" svg:x="5.225cm" svg:y="0.316cm"><text:p text:style-name="P19"><text:span text:style-name="T15">1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3" draw:name="橢圓 5" draw:style-name="gr1" draw:text-style-name="P20" svg:width="1.271cm" svg:height="1.265cm" svg:x="6.47cm" svg:y="1.646cm"><text:p text:style-name="P19"><text:span text:style-name="T15">2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5" draw:name="橢圓 11" draw:style-name="gr1" draw:text-style-name="P20" svg:width="1.271cm" svg:height="1.265cm" svg:x="6.548cm" svg:y="3.374cm"><text:p text:style-name="P19"><text:span text:style-name="T15">3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6" draw:name="橢圓 12" draw:style-name="gr1" draw:text-style-name="P20" svg:width="1.271cm" svg:height="1.265cm" svg:x="5.318cm" svg:y="4.729cm"><text:p text:style-name="P19"><text:span text:style-name="T15">4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8" draw:name="橢圓 9" draw:style-name="gr1" draw:text-style-name="P20" svg:width="1.271cm" svg:height="1.265cm" svg:x="1.842cm" svg:y="0.474cm"><text:p text:style-name="P19"><text:span text:style-name="T15">8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2" draw:name="橢圓 8" draw:style-name="gr1" draw:text-style-name="P20" svg:width="1.271cm" svg:height="1.265cm" svg:x="0.769cm" svg:y="3.351cm"><text:p text:style-name="P19"><text:span text:style-name="T15">6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4" draw:name="橢圓 3" draw:style-name="gr1" draw:text-style-name="P20" svg:width="1.271cm" svg:height="1.265cm" svg:x="1.746cm" svg:y="4.671cm"><text:p text:style-name="P19"><text:span text:style-name="T15">5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7" draw:name="橢圓 13" draw:style-name="gr2" draw:text-style-name="P20" svg:width="1.271cm" svg:height="1.265cm" svg:x="3.505cm" svg:y="4.99cm"><text:p text:style-name="P19"><text:span text:style-name="T14">CO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9" draw:name="橢圓 2" draw:style-name="gr1" draw:text-style-name="P20" svg:width="1.271cm" svg:height="1.265cm" svg:x="0.771cm" svg:y="1.656cm"><text:p text:style-name="P19"><text:span text:style-name="T15">7</text:span></text:p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協同諮商</text:span></text:p>
            <text:p text:style-name="P5"><text:span text:style-name="T5">輔導員</text:span>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次數</text:span></text:p>
          </table:table-cell>
          <table:table-cell table:style-name="表格1.A1" office:value-type="string">
            <text:p text:style-name="P6"><text:span text:style-name="T9">第</text:span><text:span text:style-name="T11"> <text:s text:c="4"/></text:span><text:span text:style-name="T9">次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日期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時間</text:span></text:p>
          </table:table-cell>
          <table:table-cell table:style-name="表格1.A1" office:value-type="string">
            <text:p text:style-name="P6"><text:span text:style-name="T9">(共</text:span><text:span text:style-name="T11"> <text:s text:c="3"/>分鐘</text:span><text:span text:style-name="T9">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地點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參加人數</text:span></text:p>
          </table:table-cell>
          <table:table-cell table:style-name="表格1.A1" office:value-type="string">
            <text:p text:style-name="P6"><text:span text:style-name="T9">女</text:span><text:span text:style-name="T11"> <text:s text:c="2"/></text:span><text:span text:style-name="T9">人；男</text:span><text:span text:style-name="T11"> <text:s text:c="2"/></text:span><text:span text:style-name="T9">人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5">出席名單及</text:span></text:p>
            <text:p text:style-name="P5"><text:span text:style-name="T5">身分別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0"><text:span text:style-name="T4">1.目標</text:span></text:p>
            <text:p text:style-name="P17"><text:span text:style-name="T4">2.內容概述</text:span></text:p>
            <text:p text:style-name="P10"><text:span text:style-name="T5">3.評估與建議</text:span></text:p>
          </table:table-cell>
          <table:table-cell table:style-name="表格1.B10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Text_20_body"><text:span text:style-name="T6">重要事件處理與影響</text:span><text:span text:style-name="T4">：</text:span></text:p>
            <text:p text:style-name="P11"><text:span text:style-name="T4">＊對團體的總反應：□ 良好 □ 好 □ 可 □ 尚可 □ 有待加強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2"><text:span text:style-name="T6">諮商輔導人員</text:span><text:span text:style-name="T7">簽章</text:span><text:span text:style-name="T6">：</text:span></text:p>
            <text:p text:style-name="P9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3-10-25T02:06:00</meta:creation-date>
    <dc:date>2023-10-26T00:5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228" meta:character-count="292" meta:non-whitespace-character-count="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