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55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115%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8" style:family="paragraph" style:parent-style-name="Standard" style:master-page-name="Standard">
      <style:paragraph-properties fo:orphans="2" fo:widows="2" style:page-number="auto" style:snap-to-layout-grid="false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fo:color="#ff0000" style:font-name="標楷體" fo:font-weight="bold" style:font-name-asian="標楷體1" style:font-weight-asian="bold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0" svg:width="1.932cm" svg:height="0.851cm" svg:x="14.404cm" svg:y="0.684cm"><text:p text:style-name="P9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8"/></text:span></text:p>
      <text:p text:style-name="P6"><text:span text:style-name="T4">高雄市政府毒品防制局</text:span></text:p>
      <text:p text:style-name="P7"><text:bookmark-start text:name="_Hlk57621196"/><text:span text:style-name="T5">113年藥癮者家庭心理諮商輔導補助計畫</text:span><text:bookmark-end text:name="_Hlk57621196"/></text:p>
      <text:p text:style-name="P6"><text:span text:style-name="T6">團體</text:span><text:span text:style-name="T7">心理諮商</text:span><text:span text:style-name="T8">輔導</text:span><text:span text:style-name="T7">費用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課程</text:span></text:p>
            <text:p text:style-name="P2"><text:span text:style-name="T2">次數</text:span></text:p>
          </table:table-cell>
          <table:table-cell table:style-name="表格1.B1" office:value-type="string">
            <text:p text:style-name="P3"><text:span text:style-name="T2"><text:s/></text:span><text:span text:style-name="T3">日期</text:span></text:p>
          </table:table-cell>
          <table:table-cell table:style-name="表格1.A1" office:value-type="string">
            <text:p text:style-name="P2"><text:span text:style-name="T3">時間</text:span></text:p>
            <text:p text:style-name="P2"><text:span text:style-name="T3">起~迄</text:span></text:p>
          </table:table-cell>
          <table:table-cell table:style-name="表格1.A1" office:value-type="string">
            <text:p text:style-name="P2"><text:span text:style-name="T2">參加</text:span></text:p>
            <text:p text:style-name="P2"><text:span text:style-name="T2">人數</text:span></text:p>
          </table:table-cell>
          <table:table-cell table:style-name="表格1.A1" office:value-type="string">
            <text:p text:style-name="P2"><text:span text:style-name="T2">金額(元)</text:span></text:p>
          </table:table-cell>
          <table:table-cell table:style-name="表格1.A1" office:value-type="string">
            <text:p text:style-name="P2"><text:span text:style-name="T2">團體領導者支領簽章處</text:span></text:p>
          </table:table-cell>
          <table:table-cell table:style-name="表格1.G1" office:value-type="string">
            <text:p text:style-name="P2"><text:span text:style-name="T2">協同領導者</text:span></text:p>
            <text:p text:style-name="P2"><text:span text:style-name="T2">支領簽章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2">~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<text:span text:style-name="T2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<text:span text:style-name="T2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2"><text:span text:style-name="T2">5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2"><text:span text:style-name="T2">6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  <text:p text:style-name="P2"><text:span text:style-name="T2">共計</text:span></text:p>
          </table:table-cell>
          <table:covered-table-cell/>
          <table:covered-table-cell/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</table:table>
      <text:p text:style-name="P1"><text:span text:style-name="T9">備註：檢附5-</text:span><text:span text:style-name="T10">1</text:span><text:span text:style-name="T9">團體簽到表</text:span></text:p>
      <text:p text:style-name="P5"/>
      <text:p text:style-name="P5"/>
      <text:p text:style-name="P1"><text:span text:style-name="T2">承辦人 <text:s text:c="10"/>出納 <text:s text:c="13"/>會計 <text:s text:c="12"/>單位主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xdorf</meta:initial-creator>
    <dc:creator>user</dc:creator>
    <meta:editing-cycles>4</meta:editing-cycles>
    <meta:print-date>2021-11-03T00:28:00</meta:print-date>
    <meta:creation-date>2023-09-19T09:05:00</meta:creation-date>
    <dc:date>2023-10-24T02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15" meta:character-count="167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