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fo:text-align="justify" fo:line-height="0.3611in" fo:margin-left="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text-align="justify" fo:line-height="0.3611in" fo:margin-left="0.3937in" fo:text-indent="0.39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text-align="justify" fo:line-height="0.3611in" fo:margin-left="0.3937in" fo:text-indent="0.39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WWNum1" style:family="paragraph">
      <style:paragraph-properties fo:text-align="justify" fo:line-height="0.3611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family="paragraph">
      <style:paragraph-properties fo:text-align="justify" fo:line-height="0.3611in" fo:margin-left="0.393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fo:text-align="justify" fo:line-height="0.3611in" fo:margin-left="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WWNum1" style:family="paragraph">
      <style:paragraph-properties fo:text-align="justify" fo:line-height="0.3611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WWNum1" style:family="paragraph">
      <style:paragraph-properties fo:text-align="justify" fo:line-height="0.3611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WWNum1" style:family="paragraph">
      <style:paragraph-properties fo:text-align="justify" fo:line-height="0.3611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WWNum1" style:family="paragraph">
      <style:paragraph-properties fo:text-align="justify" fo:line-height="0.3611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list-style-name="WWNum1" style:family="paragraph">
      <style:paragraph-properties fo:text-align="justify" fo:line-height="0.3611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WWNum1" style:family="paragraph">
      <style:paragraph-properties fo:text-align="justify" fo:line-height="0.3611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WWNum1" style:family="paragraph">
      <style:paragraph-properties fo:text-align="justify" fo:line-height="0.3611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list-style-name="WWNum1" style:family="paragraph">
      <style:paragraph-properties fo:text-align="justify" fo:line-height="0.3611in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list-style-name="WWNum1" style:family="paragraph">
      <style:paragraph-properties fo:text-align="justify" fo:line-height="0.3611i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WWNum1" style:family="paragraph">
      <style:paragraph-properties fo:text-align="justify" fo:line-height="0.3611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list-style-name="WWNum1" style:family="paragraph">
      <style:paragraph-properties fo:text-align="justify" fo:line-height="0.3611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4" style:family="table-column">
      <style:table-column-properties style:column-width="2.1312in" style:use-optimal-column-width="false"/>
    </style:style>
    <style:style style:name="TableColumn75" style:family="table-column">
      <style:table-column-properties style:column-width="0.6201in" style:use-optimal-column-width="false"/>
    </style:style>
    <style:style style:name="TableColumn76" style:family="table-column">
      <style:table-column-properties style:column-width="1.7791in" style:use-optimal-column-width="false"/>
    </style:style>
    <style:style style:name="TableColumn77" style:family="table-column">
      <style:table-column-properties style:column-width="2.8506in" style:use-optimal-column-width="false"/>
    </style:style>
    <style:style style:name="Table73" style:family="table">
      <style:table-properties style:width="7.3812in" style:rel-width="108.78%" fo:margin-left="-0.2993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D9D9D9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ableRow93" style:family="table-row">
      <style:table-row-properties style:min-row-height="0.555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2" style:family="table-row">
      <style:table-row-properties style:min-row-height="0.5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2777in">
        <style:tab-stops>
          <style:tab-stop style:type="left" style:position="0.3041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555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>
        <style:tab-stops>
          <style:tab-stop style:type="left" style:position="0.3041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55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555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555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>
        <style:tab-stops>
          <style:tab-stop style:type="left" style:position="0.3041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555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min-row-height="0.555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555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min-row-height="0.555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min-row-height="0.555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min-row-height="0.555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555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0.2777in" fo:margin-left="0.4222in" fo:text-indent="-0.4222in">
        <style:tab-stops>
          <style:tab-stop style:type="left" style:position="-0.118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清單段落" style:list-style-name="WWNum1" style:family="paragraph">
      <style:paragraph-properties fo:text-align="justify" fo:line-height="0.3611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清單段落" style:list-style-name="WWNum1" style:family="paragraph">
      <style:paragraph-properties fo:text-align="justify" fo:line-height="0.3611in" fo:margin-left="0.4923in" fo:text-indent="-0.2951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清單段落" style:list-style-name="WWNum1" style:family="paragraph">
      <style:paragraph-properties fo:text-align="justify" fo:line-height="0.3611in" fo:margin-left="0.4923in" fo:text-indent="-0.295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清單段落" style:list-style-name="WWNum11" style:family="paragraph">
      <style:paragraph-properties fo:text-align="justify" fo:line-height="0.3611in" fo:margin-left="0.4923in" fo:text-indent="-0.2951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清單段落" style:list-style-name="WWNum28" style:family="paragraph">
      <style:paragraph-properties fo:text-align="justify" fo:line-height="0.3611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清單段落" style:list-style-name="WWNum28" style:family="paragraph">
      <style:paragraph-properties fo:text-align="justify" fo:line-height="0.3611in" fo:margin-left="0.6895in" fo:text-indent="-0.098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清單段落" style:list-style-name="WWNum28" style:family="paragraph">
      <style:paragraph-properties fo:text-align="justify" fo:line-height="0.3611in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清單段落" style:list-style-name="WWNum28" style:family="paragraph">
      <style:paragraph-properties fo:text-align="justify" fo:line-height="0.3611in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3" style:parent-style-name="清單段落" style:list-style-name="WWNum11" style:family="paragraph">
      <style:paragraph-properties fo:text-align="justify" fo:line-height="0.3611in" fo:margin-left="0.4923in" fo:text-indent="-0.2951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清單段落" style:list-style-name="WWNum1" style:family="paragraph">
      <style:paragraph-properties fo:text-align="justify" fo:line-height="0.3611in"/>
    </style:style>
    <style:style style:name="T3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1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7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9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line-height="0.3611in" fo:margin-left="0.3937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7" style:parent-style-name="清單段落" style:list-style-name="WWNum5" style:family="paragraph">
      <style:paragraph-properties fo:text-align="justify" fo:line-height="0.3611in" fo:margin-left="0.3937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9" style:parent-style-name="清單段落" style:list-style-name="WWNum5" style:family="paragraph">
      <style:paragraph-properties fo:text-align="justify" fo:line-height="0.3611in" fo:margin-left="0.3937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1" style:parent-style-name="清單段落" style:list-style-name="WWNum5" style:family="paragraph">
      <style:paragraph-properties fo:text-align="justify" fo:line-height="0.3611in" fo:margin-left="0.3937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5" style:parent-style-name="清單段落" style:family="paragraph">
      <style:paragraph-properties fo:text-align="justify" fo:line-height="0.3611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清單段落" style:family="paragraph">
      <style:paragraph-properties fo:text-align="justify" fo:line-height="0.3611in" fo:margin-left="0.3937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高雄市政府毒品防制局</text:span></text:p>
      <text:p text:style-name="P4"><text:span text:style-name="T5"><text:s/>112</text:span><text:span text:style-name="T6">年藥癮個案生育保健醫療支持補助計畫</text:span></text:p>
      <text:list text:style-name="WWNum1">
        <text:list-item text:start-value="1">
          <text:p text:style-name="P7"><text:span text:style-name="T8">依據</text:span></text:p>
        </text:list-item>
      </text:list>
      <text:p text:style-name="P9"><text:span text:style-name="T10">依據毒品危害防制條例第</text:span><text:span text:style-name="T11">2-1</text:span><text:span text:style-name="T12">條第</text:span><text:span text:style-name="T13">1</text:span><text:span text:style-name="T14">項第</text:span><text:span text:style-name="T15">4</text:span><text:span text:style-name="T16">款：「提供或轉介施用毒品者接受戒癮治療及追蹤輔導。」</text:span></text:p>
      <text:list text:style-name="WWNum1" text:continue-numbering="true">
        <text:list-item>
          <text:p text:style-name="P17"><text:span text:style-name="T18">目的</text:span></text:p>
        </text:list-item>
      </text:list>
      <text:p text:style-name="P19"><text:bookmark-start text:name="_Hlk533758217"/><text:span text:style-name="T20">目前本市輔導女性藥癮個案屆於</text:span><text:span text:style-name="T21">15-49</text:span><text:span text:style-name="T22">歲育齡階段高達</text:span><text:span text:style-name="T23">85%</text:span><text:span text:style-name="T24">，女性施用毒品不僅危害個人身體健康，若於施用毒品期間懷孕，會有較高的流產風險與子宮內胎兒死亡等問題，加上缺乏適當的產前照護與衛教，將嚴重影響胎兒健康與成長發育，使胎兒成為產前藥物暴露的「藥癮新生兒」，更可能衍生後續包括醫療、社會和法律層面的問題。</text:span></text:p>
      <text:p text:style-name="P25"><text:span text:style-name="T26">藥癮個案服務將著重於前端預防，及早給予相關資源連結，亦能減低藥癮個案自身及其家庭中兒少之發展不良影響</text:span><text:bookmark-start text:name="_Hlk4058013"/><text:span text:style-name="T27">，</text:span><text:bookmark-end text:name="_Hlk4058013"/><text:span text:style-name="T28">爰本局特訂定本計畫，提供藥癮個案生育保健醫療支持補助，提升女性藥癮個案就醫及定期產檢意願，亦增加男性藥癮個案生育調節之意願，以維護藥癮個案及其子女健康品質。</text:span><text:bookmark-end text:name="_Hlk533758217"/></text:p>
      <text:list text:style-name="WWNum1" text:continue-numbering="true">
        <text:list-item>
          <text:p text:style-name="P29"><text:span text:style-name="T30">服務對象</text:span></text:p>
        </text:list-item>
      </text:list>
      <text:p text:style-name="P31"><text:span text:style-name="T32">設籍或實際居住本市列管中之藥癮個案，經個管員評估需補助者。</text:span></text:p>
      <text:list text:style-name="WWNum1" text:continue-numbering="true">
        <text:list-item>
          <text:p text:style-name="P33"><text:span text:style-name="T34">執行單位</text:span><text:bookmark-start text:name="_Hlk533756541"/><text:bookmark-end text:name="_Hlk533756541"/></text:p>
        </text:list-item>
      </text:list>
      <text:p text:style-name="P35"><text:span text:style-name="T36">本市具有婦產、泌尿專科醫療之衛生福利部指定藥癮戒治醫院，計</text:span><text:span text:style-name="T37">11</text:span><text:span text:style-name="T38">家，得申請本計畫之補助：</text:span><text:span text:style-name="T39"><text:s text:c="4"/></text:span></text:p>
      <text:list text:style-name="WWNum1" text:continue-numbering="true">
        <text:list-item>
          <text:list>
            <text:list-item>
              <text:p text:style-name="P40"><text:span text:style-name="T41">財團法人私立高雄醫學大學附設中和紀念醫院</text:span></text:p>
            </text:list-item>
            <text:list-item>
              <text:p text:style-name="P42"><text:span text:style-name="T43">國軍高雄總醫院附設民眾診療服務處</text:span></text:p>
            </text:list-item>
            <text:list-item>
              <text:p text:style-name="P44"><text:span text:style-name="T45">長庚醫療財團法人高雄長庚紀念醫院</text:span></text:p>
            </text:list-item>
            <text:list-item>
              <text:p text:style-name="P46"><text:span text:style-name="T47">阮綜合醫療社團法人阮綜合醫院</text:span></text:p>
            </text:list-item>
            <text:list-item>
              <text:p text:style-name="P48"><text:span text:style-name="T49">高雄榮民總醫院</text:span></text:p>
            </text:list-item>
            <text:list-item>
              <text:p text:style-name="P50"><text:span text:style-name="T51">義大醫療財團法人義大醫院</text:span></text:p>
            </text:list-item>
            <text:list-item>
              <text:p text:style-name="P52"><text:span text:style-name="T53">衛生福利部旗山醫院</text:span></text:p>
            </text:list-item>
            <text:list-item>
              <text:p text:style-name="P54"><text:span text:style-name="T55">高雄市立小港醫院</text:span><text:span text:style-name="T56">(</text:span><text:span text:style-name="T57">委託財團法人私立高雄醫學大學經營</text:span><text:span text:style-name="T58">)</text:span></text:p>
            </text:list-item>
            <text:list-item>
              <text:p text:style-name="P59"><text:span text:style-name="T60">國軍高雄總醫院左營分院</text:span></text:p>
            </text:list-item>
            <text:list-item>
              <text:p text:style-name="P61"><text:span text:style-name="T62">高雄市立大同醫院</text:span><text:span text:style-name="T63">(</text:span><text:span text:style-name="T64">委託財團法人私立高雄醫學大學經營</text:span><text:span text:style-name="T65">)</text:span></text:p>
            </text:list-item>
            <text:list-item>
              <text:p text:style-name="P66"><text:span text:style-name="T67">高雄市立聯合醫院</text:span><text:bookmark-start text:name="_Hlk62142075"/><text:bookmark-end text:name="_Hlk62142075"/></text:p>
            </text:list-item>
          </text:list>
        </text:list-item>
        <text:list-item>
          <text:p text:style-name="P68"><text:span text:style-name="T69">補助項目及金額</text:span><text:span text:style-name="T70">(</text:span><text:span text:style-name="T71">以下項目實際費用未達者，依實際費用支給</text:span><text:span text:style-name="T72">)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補助項目</text:span></text:p>
          </table:table-cell>
          <table:table-cell table:style-name="TableCell82">
            <text:p text:style-name="P83"><text:span text:style-name="T84">單位</text:span></text:p>
          </table:table-cell>
          <table:table-cell table:style-name="TableCell85">
            <text:p text:style-name="P86"><text:span text:style-name="T87">補助金額</text:span><text:span text:style-name="T88"><text:line-break/></text:span><text:span text:style-name="T89">（單位：新臺幣）</text:span></text:p>
          </table:table-cell>
          <table:table-cell table:style-name="TableCell90">
            <text:p text:style-name="P91"><text:span text:style-name="T92">備註</text:span></text:p>
          </table:table-cell>
        </table:table-row>
        <table:table-row table:style-name="TableRow93">
          <table:table-cell table:style-name="TableCell94">
            <text:p text:style-name="P95"><text:span text:style-name="T96">子宮內避孕器裝置費用</text:span></text:p>
          </table:table-cell>
          <table:table-cell table:style-name="TableCell97">
            <text:p text:style-name="P98"><text:span text:style-name="T99">次</text:span></text:p>
          </table:table-cell>
          <table:table-cell table:style-name="TableCell100">
            <text:p text:style-name="P101"><text:span text:style-name="T102">每案最高</text:span><text:span text:style-name="T103">2,000</text:span><text:span text:style-name="T104">元</text:span></text:p>
          </table:table-cell>
          <table:table-cell table:style-name="TableCell105">
            <text:p text:style-name="P106"><text:span text:style-name="T107">每名個案</text:span><text:span text:style-name="T108">3</text:span><text:span text:style-name="T109">年內僅申請</text:span><text:span text:style-name="T110">1</text:span><text:span text:style-name="T111">次為限</text:span></text:p>
          </table:table-cell>
        </table:table-row>
        <table:table-row table:style-name="TableRow112">
          <table:table-cell table:style-name="TableCell113">
            <text:p text:style-name="P114"><text:span text:style-name="T115">門診看診費</text:span></text:p>
          </table:table-cell>
          <table:table-cell table:style-name="TableCell116">
            <text:p text:style-name="P117"><text:span text:style-name="T118">次</text:span></text:p>
          </table:table-cell>
          <table:table-cell table:style-name="TableCell119">
            <text:p text:style-name="P120"><text:span text:style-name="T121">核實支付</text:span></text:p>
          </table:table-cell>
          <table:table-cell table:style-name="TableCell122">
            <text:p text:style-name="P123"><text:span text:style-name="T124">不得與全民健康保險給付費用重複申請</text:span></text:p>
          </table:table-cell>
        </table:table-row>
        <table:table-row table:style-name="TableRow125">
          <table:table-cell table:style-name="TableCell126">
            <text:p text:style-name="P127"><text:span text:style-name="T128">診斷性評估費</text:span></text:p>
          </table:table-cell>
          <table:table-cell table:style-name="TableCell129">
            <text:p text:style-name="P130"><text:span text:style-name="T131">次</text:span></text:p>
          </table:table-cell>
          <table:table-cell table:style-name="TableCell132">
            <text:p text:style-name="P133"><text:span text:style-name="T134">每次最高</text:span><text:span text:style-name="T135">2,000</text:span><text:span text:style-name="T136">元</text:span></text:p>
          </table:table-cell>
          <table:table-cell table:style-name="TableCell137">
            <text:p text:style-name="P138"><text:span text:style-name="T139">包含藥癮診斷性會談費（約</text:span><text:span text:style-name="T140">1200</text:span><text:span text:style-name="T141">元）、生育保健衛教諮詢（</text:span><text:span text:style-name="T142">100</text:span><text:span text:style-name="T143">元）、產檢（包含問診、例行性檢查及自費檢查等，約</text:span><text:span text:style-name="T144">500-1000</text:span><text:span text:style-name="T145">元）。</text:span></text:p>
          </table:table-cell>
        </table:table-row>
        <table:table-row table:style-name="TableRow146">
          <table:table-cell table:style-name="TableCell147">
            <text:p text:style-name="P148"><text:span text:style-name="T149">高層次超音波費用</text:span></text:p>
          </table:table-cell>
          <table:table-cell table:style-name="TableCell150">
            <text:p text:style-name="P151"><text:span text:style-name="T152">次</text:span></text:p>
          </table:table-cell>
          <table:table-cell table:style-name="TableCell153">
            <text:p text:style-name="P154"><text:span text:style-name="T155">每次最高</text:span><text:span text:style-name="T156">3,000</text:span><text:span text:style-name="T157">元</text:span></text:p>
          </table:table-cell>
          <table:table-cell table:style-name="TableCell158">
            <text:p text:style-name="P159"><text:span text:style-name="T160">每次懷孕以申請</text:span><text:span text:style-name="T161">2</text:span><text:span text:style-name="T162">次為限</text:span></text:p>
          </table:table-cell>
        </table:table-row>
        <table:table-row table:style-name="TableRow163">
          <table:table-cell table:style-name="TableCell164">
            <text:p text:style-name="P165"><text:span text:style-name="T166">早產風險篩檢</text:span></text:p>
          </table:table-cell>
          <table:table-cell table:style-name="TableCell167">
            <text:p text:style-name="P168"><text:span text:style-name="T169">次</text:span></text:p>
          </table:table-cell>
          <table:table-cell table:style-name="TableCell170">
            <text:p text:style-name="P171"><text:span text:style-name="T172">每次最高</text:span><text:span text:style-name="T173">800</text:span><text:span text:style-name="T174">元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新生兒篩檢</text:span></text:p>
          </table:table-cell>
          <table:table-cell table:style-name="TableCell181">
            <text:p text:style-name="P182"><text:span text:style-name="T183">次</text:span></text:p>
          </table:table-cell>
          <table:table-cell table:style-name="TableCell184">
            <text:p text:style-name="P185"><text:span text:style-name="T186">每次最高</text:span><text:span text:style-name="T187">350</text:span><text:span text:style-name="T188">元</text:span></text:p>
          </table:table-cell>
          <table:table-cell table:style-name="TableCell189">
            <text:p text:style-name="P190"><text:span text:style-name="T191">補助衛生福利部國民健康署減免後之自付額</text:span></text:p>
          </table:table-cell>
        </table:table-row>
        <table:table-row table:style-name="TableRow192">
          <table:table-cell table:style-name="TableCell193">
            <text:p text:style-name="P194"><text:span text:style-name="T195">新生兒加護病房費用</text:span></text:p>
          </table:table-cell>
          <table:table-cell table:style-name="TableCell196">
            <text:p text:style-name="P197"><text:span text:style-name="T198">次</text:span></text:p>
          </table:table-cell>
          <table:table-cell table:style-name="TableCell199">
            <text:p text:style-name="P200"><text:span text:style-name="T201">每案最高</text:span><text:span text:style-name="T202">2,000</text:span><text:span text:style-name="T203">元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中止妊娠費用</text:span></text:p>
          </table:table-cell>
          <table:table-cell table:style-name="TableCell210">
            <text:p text:style-name="P211"><text:span text:style-name="T212">次</text:span></text:p>
          </table:table-cell>
          <table:table-cell table:style-name="TableCell213">
            <text:p text:style-name="P214"><text:span text:style-name="T215">每案最高</text:span><text:span text:style-name="T216">15,000</text:span><text:span text:style-name="T217">元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女性結紮手術費用</text:span></text:p>
          </table:table-cell>
          <table:table-cell table:style-name="TableCell224">
            <text:p text:style-name="P225"><text:span text:style-name="T226">次</text:span></text:p>
          </table:table-cell>
          <table:table-cell table:style-name="TableCell227">
            <text:p text:style-name="P228"><text:span text:style-name="T229">每案最高</text:span><text:span text:style-name="T230">10,000</text:span><text:span text:style-name="T231">元</text:span></text:p>
          </table:table-cell>
          <table:table-cell table:style-name="TableCell232">
            <text:p text:style-name="P233"><text:span text:style-name="T234">申請</text:span><text:span text:style-name="T235">1</text:span><text:span text:style-name="T236">次為限</text:span></text:p>
          </table:table-cell>
        </table:table-row>
        <table:table-row table:style-name="TableRow237">
          <table:table-cell table:style-name="TableCell238">
            <text:p text:style-name="P239"><text:span text:style-name="T240">男性結紮手術費用</text:span></text:p>
          </table:table-cell>
          <table:table-cell table:style-name="TableCell241">
            <text:p text:style-name="P242"><text:span text:style-name="T243">次</text:span></text:p>
          </table:table-cell>
          <table:table-cell table:style-name="TableCell244">
            <text:p text:style-name="P245"><text:span text:style-name="T246">每案最高</text:span><text:span text:style-name="T247">6,000</text:span><text:span text:style-name="T248">元</text:span></text:p>
          </table:table-cell>
          <table:table-cell table:style-name="TableCell249">
            <text:p text:style-name="P250"><text:span text:style-name="T251">申請</text:span><text:span text:style-name="T252">1</text:span><text:span text:style-name="T253">次為限</text:span></text:p>
          </table:table-cell>
        </table:table-row>
        <table:table-row table:style-name="TableRow254">
          <table:table-cell table:style-name="TableCell255">
            <text:p text:style-name="P256"><text:span text:style-name="T257">手術麻醉費用</text:span></text:p>
          </table:table-cell>
          <table:table-cell table:style-name="TableCell258">
            <text:p text:style-name="P259"><text:span text:style-name="T260">次</text:span></text:p>
          </table:table-cell>
          <table:table-cell table:style-name="TableCell261">
            <text:p text:style-name="P262"><text:span text:style-name="T263">每案最高</text:span><text:span text:style-name="T264">3,500</text:span><text:span text:style-name="T265">元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醫療雜項支出</text:span></text:p>
          </table:table-cell>
          <table:table-cell table:style-name="TableCell272">
            <text:p text:style-name="P273"><text:span text:style-name="T274">次</text:span></text:p>
          </table:table-cell>
          <table:table-cell table:style-name="TableCell275">
            <text:p text:style-name="P276"><text:span text:style-name="T277">每案最高</text:span><text:span text:style-name="T278">3,000</text:span><text:span text:style-name="T279">元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<text:span text:style-name="T285">備註</text:span><text:span text:style-name="T286">:</text:span><text:span text:style-name="T287">考量遺傳性疾病，包含母血唐氏症、</text:span><text:span text:style-name="T288">X</text:span><text:span text:style-name="T289">染色體脆折症、脊髓性肌肉萎縮症等篩檢，與用藥問題無直接關係，不納入本計畫補助項目。</text:span></text:p>
          </table:table-cell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290"><text:span text:style-name="T291">計畫配合事項及相關規範</text:span></text:p>
          <text:list text:continue-numbering="true">
            <text:list-item>
              <text:p text:style-name="P292"><text:span text:style-name="T293">本計畫僅補助非健保給付之自費醫療費用，並採部分補助，未由本計畫補助之項目，或超出本計畫補助金額之差額，由個案自行負擔。</text:span></text:p>
            </text:list-item>
            <text:list-item>
              <text:p text:style-name="P294"><text:span text:style-name="T295">為能提供個案後續關懷及資源連結，應</text:span><text:bookmark-start text:name="_Hlk24723240"/><text:span text:style-name="T296">請其簽署「高雄市政府毒品防制局</text:span><text:span text:style-name="T297">112</text:span><text:span text:style-name="T298">年藥癮個案生育保健醫療支持補助計畫告知書」</text:span><text:bookmark-end text:name="_Hlk24723240"/><text:span text:style-name="T299">，並具結</text:span><text:bookmark-start text:name="_Hlk24724245"/><text:span text:style-name="T300">未有同時至其他治療機構接受相同之治療及重複請領補助。</text:span><text:bookmark-start text:name="_Hlk3208523"/><text:bookmark-end text:name="_Hlk24724245"/><text:bookmark-end text:name="_Hlk3208523"/></text:p>
            </text:list-item>
          </text:list>
        </text:list-item>
        <text:list-item>
          <text:p text:style-name="P301"><text:span text:style-name="T302">申請補助費用撥付及核銷程序</text:span></text:p>
        </text:list-item>
      </text:list>
      <text:list text:style-name="WWNum11" text:continue-numbering="true">
        <text:list-item>
          <text:p text:style-name="P303"><text:span text:style-name="T304">依申請醫院提供藥癮個案進行醫療處置人數及費用核實補助。該補助費用請</text:span><text:bookmark-start text:name="_Hlk24723572"/><text:span text:style-name="T305">按季</text:span><text:span text:style-name="T306">(4</text:span><text:span text:style-name="T307">月</text:span><text:span text:style-name="T308">15</text:span><text:span text:style-name="T309">日、</text:span><text:span text:style-name="T310">7</text:span><text:span text:style-name="T311">月</text:span><text:span text:style-name="T312">15</text:span><text:span text:style-name="T313">日、</text:span><text:span text:style-name="T314">10</text:span><text:span text:style-name="T315">月</text:span><text:span text:style-name="T316">15</text:span><text:span text:style-name="T317">日、</text:span><text:span text:style-name="T318">12</text:span><text:span text:style-name="T319">月</text:span><text:span text:style-name="T320">15</text:span><text:span text:style-name="T321">日前</text:span><text:span text:style-name="T322">)</text:span><text:span text:style-name="T323">檢附以下文件函送本局核銷撥款</text:span><text:bookmark-end text:name="_Hlk24723572"/><text:span text:style-name="T324">，包含</text:span><text:span text:style-name="T325">:</text:span></text:p>
        </text:list-item>
      </text:list>
      <text:list text:style-name="WWNum28">
        <text:list-item text:start-value="1">
          <text:p text:style-name="P326"><text:span text:style-name="T327">請款明細表</text:span><text:span text:style-name="T328">(</text:span><text:span text:style-name="T329">附件</text:span><text:span text:style-name="T330">1)</text:span><text:span text:style-name="T331">、醫療收據正本。</text:span></text:p>
        </text:list-item>
        <text:list-item>
          <text:p text:style-name="P332"><text:span text:style-name="T333">高雄市政府毒品防制局</text:span><text:span text:style-name="T334">112</text:span><text:span text:style-name="T335">年藥癮</text:span><text:span text:style-name="T336">個案生育保健醫療支持補助計畫告知書</text:span><text:span text:style-name="T337">(</text:span><text:span text:style-name="T338">附件</text:span><text:span text:style-name="T339">2)</text:span><text:span text:style-name="T340">。</text:span></text:p>
        </text:list-item>
        <text:list-item>
          <text:p text:style-name="P341"><text:span text:style-name="T342">個案分析統計表</text:span><text:span text:style-name="T343">(</text:span><text:span text:style-name="T344">附件</text:span><text:span text:style-name="T345">3)</text:span><text:span text:style-name="T346">。</text:span></text:p>
        </text:list-item>
        <text:list-item>
          <text:p text:style-name="P347"><text:span text:style-name="T348">藥癮個案生育保健醫療支持補助計畫個案名單</text:span><text:span text:style-name="T349">(</text:span><text:span text:style-name="T350">附件</text:span><text:span text:style-name="T351">4)</text:span><text:span text:style-name="T352">。</text:span></text:p>
        </text:list-item>
      </text:list>
      <text:list text:style-name="WWNum11" text:continue-numbering="true">
        <text:list-item>
          <text:p text:style-name="P353"><text:span text:style-name="T354">另因應會計年度結算，最後一季請務必於當年</text:span><text:span text:style-name="T355">12</text:span><text:span text:style-name="T356">月</text:span><text:span text:style-name="T357">15</text:span><text:span text:style-name="T358">日前函送本局辦理核銷作業。</text:span></text:p>
        </text:list-item>
      </text:list>
      <text:list text:style-name="WWNum1" text:continue-numbering="true">
        <text:list-item>
          <text:p text:style-name="P359"><text:span text:style-name="T360">有下列情形之一者，本局得撤銷或廢止原核准補助處分，並以書面行政處分追繳溢領之補助款至溢領款項繳清為止，並得停止該申請醫院之當年度新案件補助申請：</text:span></text:p>
        </text:list-item>
      </text:list>
      <text:list text:style-name="WWNum4" text:continue-numbering="true">
        <text:list-item>
          <text:p text:style-name="P361"><text:span text:style-name="T362">溢領補助或不符補助資格而領取補助。</text:span></text:p>
        </text:list-item>
        <text:list-item>
          <text:p text:style-name="P363"><text:span text:style-name="T364">提供虛偽不實之核銷資料。</text:span></text:p>
        </text:list-item>
        <text:list-item>
          <text:p text:style-name="P365"><text:span text:style-name="T366">以詐欺或其他不正方法申領補助。</text:span></text:p>
        </text:list-item>
        <text:list-item>
          <text:p text:style-name="P367"><text:span text:style-name="T368">未依本計畫執行或有其他經費支用不當等情形。</text:span></text:p>
        </text:list-item>
        <text:list-item>
          <text:p text:style-name="P369"><text:span text:style-name="T370">違反上述</text:span><text:span text:style-name="T371">4</text:span><text:span text:style-name="T372">項規定，無故規避、妨礙或拒絕主管機關依規定之查核或調閱有關資料。</text:span></text:p>
        </text:list-item>
      </text:list>
      <text:p text:style-name="P373"><text:span text:style-name="T374">違反前項規定而應繳還之補助款，經主管機關作成書面行政處分限期追繳，屆期仍未履行者，移送行政執行。</text:span></text:p>
      <text:list text:style-name="WWNum1" text:continue-numbering="true">
        <text:list-item>
          <text:p text:style-name="P375"><text:span text:style-name="T376">預期效益</text:span></text:p>
        </text:list-item>
      </text:list>
      <text:list text:style-name="WWNum5" text:continue-numbering="true">
        <text:list-item>
          <text:p text:style-name="P377"><text:span text:style-name="T378">減輕藥癮個案經濟負擔，提升就醫意願度。</text:span></text:p>
        </text:list-item>
        <text:list-item>
          <text:p text:style-name="P379"><text:span text:style-name="T380">藉由提供醫療補助，提升女性藥癮個案規律產檢意願，並避免產下藥癮新生兒，造成日後新生兒不易照顧而衍生兒童虐待等問題。</text:span></text:p>
        </text:list-item>
        <text:list-item>
          <text:p text:style-name="P381"><text:span text:style-name="T382">透過醫療團隊及本局後續追蹤關懷輔導，協助藥癮個案持續戒癮治療，以有效協助藥癮個案早日復歸社會。</text:span></text:p>
        </text:list-item>
      </text:list>
      <text:list text:style-name="WWNum1" text:continue-numbering="true">
        <text:list-item>
          <text:p text:style-name="P383"><text:span text:style-name="T384">經費來源</text:span></text:p>
        </text:list-item>
      </text:list>
      <text:p text:style-name="P385">所需經費新臺幣5萬元，擬由本局112年衛生業務-輔導處遇業務-一般業務-獎補助費-其他補助及捐助項下支應。</text:p>
      <text:p text:style-name="P386"><text:span text:style-name="T387">本補助計畫預算如未獲議會審議通過、經部分刪減或經費用罄時，本局得視實際情形通知受補助單位，當年度不予補助或調整相關內容並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Standard">
      <style:paragraph-properties style:snap-to-layout-grid="false" fo:text-align="justify" fo:line-height="150%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Times New Roman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2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size="14pt" style:font-size-asian="14pt" style:font-size-complex="12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0"/>
    </style:style>
    <text:list-style style:name="WWNum18" style:display-name="WWNum18">
      <text:list-level-style-number text:level="1" text:style-name="WW_CharLFO19LVL1" style:num-prefix="(" style:num-suffix=")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.3333in" text:min-label-width="0.4958in" text:list-level-position-and-space-mode="label-alignment">
          <style:list-level-label-alignment text:label-followed-by="nothing" fo:margin-left="0.8291in" fo:text-indent="-0.4958in"/>
        </style:list-level-properties>
      </text:list-level-style-number>
      <text:list-level-style-number text:level="2" style:num-prefix="（" style:num-suffix="）" style:num-format="一, 二, 三, ...">
        <style:list-level-properties text:space-before="0.5854in" text:min-label-width="0.7479in" text:list-level-position-and-space-mode="label-alignment">
          <style:list-level-label-alignment text:label-followed-by="nothing" fo:margin-left="1.3333in" fo:text-indent="-0.7479in"/>
        </style:list-level-properties>
      </text:list-level-style-number>
      <text:list-level-style-number text:level="3" style:num-suffix="、" style:num-format="1">
        <style:list-level-properties text:space-before="1.0895in" text:min-label-width="0.5118in" text:list-level-position-and-space-mode="label-alignment">
          <style:list-level-label-alignment text:label-followed-by="nothing" fo:margin-left="1.6013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3409in" text:min-label-width="0.7562in" text:list-level-position-and-space-mode="label-alignment">
          <style:list-level-label-alignment text:label-followed-by="nothing" fo:margin-left="2.0972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4444in" text:list-level-position-and-space-mode="label-alignment">
          <style:list-level-label-alignment text:label-followed-by="nothing" fo:margin-left="2.359in" fo:text-indent="-0.4444in"/>
        </style:list-level-properties>
      </text:list-level-style-number>
      <text:list-level-style-number text:level="6" style:num-suffix=")" style:num-format="1">
        <style:list-level-properties text:space-before="1.5576in" text:min-label-width="0.7875in" text:list-level-position-and-space-mode="label-alignment">
          <style:list-level-label-alignment text:label-followed-by="listtab" fo:margin-left="2.3451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527in" text:min-label-width="0.8861in" text:list-level-position-and-space-mode="label-alignment">
          <style:list-level-label-alignment text:label-followed-by="listtab" fo:margin-left="2.738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479in" text:min-label-width="0.9847in" text:list-level-position-and-space-mode="label-alignment">
          <style:list-level-label-alignment text:label-followed-by="listtab" fo:margin-left="3.1326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437in" text:min-label-width="1.1805in" text:list-level-position-and-space-mode="label-alignment">
          <style:list-level-label-alignment text:label-followed-by="listtab" fo:margin-left="3.6243in" fo:text-indent="-1.180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毒防局01</dc:creator>
    <meta:creation-date>2022-11-30T11:00:00Z</meta:creation-date>
    <dc:date>2022-12-13T10:20:00Z</dc:date>
    <meta:print-date>2022-12-01T08:02:00Z</meta:print-date>
    <meta:template xlink:href="Normal.dotm" xlink:type="simple"/>
    <meta:editing-cycles>9</meta:editing-cycles>
    <meta:editing-duration>PT12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3" meta:character-count="2031" meta:row-count="14" meta:non-whitespace-character-count="1732"/>
  </office:meta>
</office:document-meta>
</file>