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P2" style:parent-style-name="Standard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清單段落" style:list-style-name="WW8Num3" style:family="paragraph">
      <style:paragraph-properties fo:text-align="justify" fo:margin-top="0.125in" fo:line-height="0.3888in"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清單段落" style:list-style-name="WW8Num3" style:family="paragraph">
      <style:paragraph-properties fo:text-align="justify" fo:line-height="0.3472in" fo:margin-left="0.5555in" fo:text-indent="-0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清單段落" style:list-style-name="WW8Num5" style:family="paragraph">
      <style:paragraph-properties fo:line-height="0.3472in" fo:margin-left="0.5923in" fo:text-indent="-0.4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2.2722in" style:use-optimal-column-width="false"/>
    </style:style>
    <style:style style:name="TableColumn35" style:family="table-column">
      <style:table-column-properties style:column-width="4.4916in" style:use-optimal-column-width="false"/>
    </style:style>
    <style:style style:name="Table33" style:family="table">
      <style:table-properties style:width="6.7638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245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fo:text-align="start" fo:margin-top="2.5in" fo:line-height="0.3472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-0.14567in" svg:y="-0.27087in" svg:width="0.72847in" svg:height="0.33333in" style:rel-width="scale" style:rel-height="scale"><draw:text-box><text:p text:style-name="P2"><text:span text:style-name="T3">附件</text:span><text:span text:style-name="T4">2</text:span></text:p></draw:text-box><svg:title/><svg:desc/></draw:frame><text:span text:style-name="T5">高雄市政府毒品防制局</text:span></text:p>
      <text:p text:style-name="P6"><text:span text:style-name="T7">11</text:span><text:span text:style-name="T8">2</text:span><text:span text:style-name="T9">年藥癮個案生育保健醫療支持補助計畫</text:span><text:span text:style-name="T10">告知書</text:span></text:p>
      <text:list text:style-name="WW8Num3">
        <text:list-item text:start-value="1">
          <text:p text:style-name="P11"><text:span text:style-name="T12">高雄市政府</text:span><text:span text:style-name="T13">毒品防制局為</text:span><text:span text:style-name="T14">降低本市個案就醫負擔，提升就醫意願，以減低其自身及出生後新生兒之發展影響，特推動</text:span><text:span text:style-name="T15">「</text:span><text:span text:style-name="T16">11</text:span><text:span text:style-name="T17">2</text:span><text:span text:style-name="T18">年藥癮個案生育保健醫療支持補助計畫」。</text:span></text:p>
        </text:list-item>
        <text:list-item>
          <text:p text:style-name="P19"><text:span text:style-name="T20">申請補助者應配合事項</text:span><text:span text:style-name="T21">：</text:span></text:p>
        </text:list-item>
      </text:list>
      <text:list text:style-name="WW8Num5">
        <text:list-item text:start-value="1">
          <text:p text:style-name="P22"><text:span text:style-name="T23">針對設籍於高雄市或毒品防制局關懷輔導之藥癮個案，於本市設有婦產科、泌尿科之指定藥癮戒治醫院，接受醫院各項檢查與治療，採部分補助非健保給付之自費醫療費用，倘本計畫未匡列之補助項目，或超出本計畫補助金額之差額，由申請補助者自行負擔。</text:span></text:p>
        </text:list-item>
        <text:list-item>
          <text:p text:style-name="P24"><text:span text:style-name="T25">不得同時至其他治療機構接受相同之治療及重複請領補助，</text:span><text:span text:style-name="T26">若有重複請領之情形，除須將費用繳回外，當年度本局亦不再受理申請。</text:span></text:p>
        </text:list-item>
        <text:list-item>
          <text:p text:style-name="P27"><text:span text:style-name="T28">請繳交</text:span><text:span text:style-name="T29">「醫療費用正本收據」，</text:span><text:span text:style-name="T30">由醫院協助您申請各項補助費用。</text:span></text:p>
        </text:list-item>
        <text:list-item>
          <text:p text:style-name="P31"><text:span text:style-name="T32">同意接受高雄市政府毒品防制局日後電話關懷、訪視、醫療轉介及其他資源連結，讓毒品防制局陪你同行，迎向希望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(簽名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現居住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未成年監護人(簽名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緊急聯絡人及電話</text:p>
          </table:table-cell>
          <table:table-cell table:style-name="TableCell59">
            <text:p text:style-name="P60"/>
          </table:table-cell>
        </table:table-row>
      </table:table>
      <text:p text:style-name="P61"><draw:custom-shape svg:x="3.72913in" svg:y="0.16811in" svg:width="3.6875in" svg:height="2.18611in" draw:z-index="251659264" draw:id="id1" draw:style-name="a1" draw:name="手繪多邊形: 圖案 2" text:anchor-type="paragraph"><svg:title/><svg:desc/><text:p text:style-name="P62"/><text:p text:style-name="P63"><text:span text:style-name="T64">申請人</text:span><text:span text:style-name="T65">身</text:span><text:span text:style-name="T66">分</text:span><text:span text:style-name="T67">證影本浮貼</text:span><text:span text:style-name="T68"><text:line-break/></text:span><text:span text:style-name="T69">（反面）</text:span></text:p><text:p text:style-name="P70"><text:span text:style-name="T71">(</text:span><text:span text:style-name="T72">設籍於高雄市</text:span><text:span text:style-name="T73">)</text:span></text:p><text:p text:style-name="P7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2087in" svg:y="0.17835in" svg:width="3.51042in" svg:height="2.1875in" draw:z-index="251658240" draw:id="id2" draw:style-name="a2" draw:name="手繪多邊形: 圖案 3" text:anchor-type="paragraph"><svg:title/><svg:desc/><text:p text:style-name="P75"/><text:p text:style-name="P76"><text:span text:style-name="T77">申請人</text:span><text:span text:style-name="T78">身</text:span><text:span text:style-name="T79">分</text:span><text:span text:style-name="T80">證影本浮貼</text:span><text:span text:style-name="T81"><text:line-break/></text:span><text:span text:style-name="T82">（正面）</text:span></text:p><text:p text:style-name="P83"><text:span text:style-name="T84">(</text:span><text:span text:style-name="T85">設籍於高雄市</text:span><text:span text:style-name="T86">)</text:span></text:p><text:p text:style-name="P8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8"><text:s/></text:span><text:span text:style-name="T89">中</text:span><text:span text:style-name="T90"><text:s/></text:span><text:span text:style-name="T91"><text:s text:c="2"/></text:span><text:span text:style-name="T92">華</text:span><text:span text:style-name="T93"><text:s/></text:span><text:span text:style-name="T94"><text:s text:c="2"/></text:span><text:span text:style-name="T95">民</text:span><text:span text:style-name="T96"><text:s/></text:span><text:span text:style-name="T97"><text:s text:c="2"/></text:span><text:span text:style-name="T98">國</text:span><text:span text:style-name="T99"><text:s/></text:span><text:span text:style-name="T100"><text:s text:c="6"/>112 <text:s text:c="5"/></text:span><text:span text:style-name="T101">年</text:span><text:span text:style-name="T102"><text:s/></text:span><text:span text:style-name="T103"><text:s text:c="15"/></text:span><text:span text:style-name="T104">月</text:span><text:span text:style-name="T105"><text:s/></text:span><text:span text:style-name="T106"><text:s text:c="14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763in" text:min-label-width="0.1979in" text:list-level-position-and-space-mode="label-alignment">
          <style:list-level-label-alignment text:label-followed-by="listtab" fo:margin-left="0.9743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衛生局非鴉片類藥癮者住院治療費用補助計畫同意書</dc:title>
    <dc:subject/>
    <meta:initial-creator>User</meta:initial-creator>
    <dc:creator>毒防局01</dc:creator>
    <meta:creation-date>2022-12-01T09:38:00Z</meta:creation-date>
    <dc:date>2022-12-01T09:38:00Z</dc:date>
    <meta:print-date>2021-02-25T1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