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size-complex="14pt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122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1229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margin-top="0.125in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9" style:family="table-column">
      <style:table-column-properties style:column-width="3.375in" style:use-optimal-column-width="false"/>
    </style:style>
    <style:style style:name="TableColumn50" style:family="table-column">
      <style:table-column-properties style:column-width="3.3861in" style:use-optimal-column-width="false"/>
    </style:style>
    <style:style style:name="Table48" style:family="table">
      <style:table-properties style:width="6.7611in" fo:margin-left="0in" table:align="lef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472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fo:text-align="justify" fo:margin-top="0.375in" fo:margin-bottom="0.125in" fo:line-height="0.3472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(</text:span><text:span text:style-name="T6">單位名稱</text:span><text:span text:style-name="T7">)</text:span><text:span text:style-name="T8">申請</text:span><text:span text:style-name="T9">高雄市政府毒品防制局</text:span></text:p>
      <text:p text:style-name="P10"><text:span text:style-name="T11">11</text:span><text:span text:style-name="T12">2</text:span><text:span text:style-name="T13">年</text:span><text:span text:style-name="T14">藥癮個案生育保健醫療支持補助計畫</text:span></text:p>
      <text:p text:style-name="P15"><text:span text:style-name="T16"><text:s text:c="24"/></text:span><text:span text:style-name="T17">第</text:span><text:span text:style-name="T18">__</text:span><text:span text:style-name="T19">季請款明細表</text:span><text:span text:style-name="T20"><text:s text:c="11"/></text:span><text:span text:style-name="T21">1</text:span><text:span text:style-name="T22">11</text:span><text:span text:style-name="T23">/1</text:span><text:span text:style-name="T24">2</text:span><text:span text:style-name="T25">/1</text:span><text:span text:style-name="T26">製表</text:span></text:p>
      <text:p text:style-name="P27"><text:span text:style-name="T28"><text:s/></text:span><text:span text:style-name="T29"><text:s text:c="3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補助項目及金額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補助項目</text:span></text:p>
          </table:table-cell>
          <table:table-cell table:style-name="TableCell55">
            <text:p text:style-name="P56"><text:span text:style-name="T57">金額</text:span><text:span text:style-name="T58">(</text:span><text:span text:style-name="T59">單位</text:span><text:span text:style-name="T60">:</text:span><text:span text:style-name="T61">元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子宮內避孕器裝置費用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門診看診費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診斷性評估費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高層次超音波費用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早產風險篩檢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新生兒篩檢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新生兒加護病房費用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中止妊娠手術費用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女性結紮手術費用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男性結紮手術費用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手術麻醉費用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醫療雜項支出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合計</text:span>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填表人：</text:span><text:span text:style-name="T143"><text:s text:c="11"/></text:span><text:span text:style-name="T144">單位主管：</text:span><text:span text:style-name="T145"><text:s text:c="11"/></text:span><text:span text:style-name="T146">會計：</text:span><text:span text:style-name="T147"><text:s text:c="11"/></text:span><text:span text:style-name="T148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xl44" style:display-name="xl44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毒防局01</dc:creator>
    <meta:creation-date>2022-12-01T09:36:00Z</meta:creation-date>
    <dc:date>2022-12-01T09:36:00Z</dc:date>
    <meta:print-date>2019-03-11T07:0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