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3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2" svg:font-family="'Lucida Sans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77cm" fo:margin-left="-0.199cm" table:align="left" style:writing-mode="lr-tb"/>
    </style:style>
    <style:style style:name="表格1.A" style:family="table-column">
      <style:table-column-properties style:column-width="4.639cm"/>
    </style:style>
    <style:style style:name="表格1.C" style:family="table-column">
      <style:table-column-properties style:column-width="4.641cm"/>
    </style:style>
    <style:style style:name="表格1.D" style:family="table-column">
      <style:table-column-properties style:column-width="4.6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577cm" fo:margin-left="-0.199cm" table:align="left" style:writing-mode="lr-tb"/>
    </style:style>
    <style:style style:name="表格2.A" style:family="table-column">
      <style:table-column-properties style:column-width="9.28cm"/>
    </style:style>
    <style:style style:name="表格2.B" style:family="table-column">
      <style:table-column-properties style:column-width="9.297cm"/>
    </style:style>
    <style:style style:name="表格2.1" style:family="table-row">
      <style:table-row-properties style:min-row-height="0.73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style:min-row-height="1cm" fo:keep-together="auto"/>
    </style:style>
    <style:style style:name="表格3" style:family="table">
      <style:table-properties style:width="18.697cm" fo:margin-left="-0.199cm" table:align="left" style:writing-mode="lr-tb"/>
    </style:style>
    <style:style style:name="表格3.A" style:family="table-column">
      <style:table-column-properties style:column-width="7.451cm"/>
    </style:style>
    <style:style style:name="表格3.B" style:family="table-column">
      <style:table-column-properties style:column-width="2.245cm"/>
    </style:style>
    <style:style style:name="表格3.F" style:family="table-column">
      <style:table-column-properties style:column-width="2.26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5.473cm" fo:keep-together="auto"/>
    </style:style>
    <style:style style:name="表格4" style:family="table">
      <style:table-properties style:width="17.18cm" table:align="center" style:writing-mode="lr-tb"/>
    </style:style>
    <style:style style:name="表格4.A" style:family="table-column">
      <style:table-column-properties style:column-width="5.771cm"/>
    </style:style>
    <style:style style:name="表格4.B" style:family="table-column">
      <style:table-column-properties style:column-width="11.40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882cm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882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top="0.318cm" fo:margin-bottom="0cm" loext:contextual-spacing="false"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margin-top="0.318cm" fo:margin-bottom="0cm" loext:contextual-spacing="false" fo:line-height="0.882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top="0.318cm" fo:margin-bottom="0cm" loext:contextual-spacing="false"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margin-top="0.318cm" fo:margin-bottom="0cm" loext:contextual-spacing="false" fo:line-height="0.882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line-height="0.882cm" fo:text-align="justify" style:justify-single-word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清單段落">
      <style:paragraph-properties fo:margin-left="0cm" fo:margin-right="0cm" fo:line-height="0.917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清單段落">
      <style:paragraph-properties fo:margin-left="0cm" fo:margin-right="0cm" fo:line-height="0.917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7" style:family="paragraph" style:parent-style-name="Standard">
      <style:paragraph-properties fo:margin-top="0.953cm" fo:margin-bottom="0.318cm" loext:contextual-spacing="false"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top="6.35cm" fo:margin-bottom="0cm" loext:contextual-spacing="false" fo:line-height="0.882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清單段落" style:list-style-name="WW8Num3">
      <style:paragraph-properties fo:margin-left="1.411cm" fo:margin-right="0cm" fo:margin-top="0.318cm" fo:margin-bottom="0cm" loext:contextual-spacing="false" fo:line-height="0.988cm" fo:text-align="justify" style:justify-single-word="false" fo:text-indent="-1.411cm" style:auto-text-indent="false"/>
    </style:style>
    <style:style style:name="P20" style:family="paragraph" style:parent-style-name="清單段落" style:list-style-name="WW8Num3">
      <style:paragraph-properties fo:margin-left="1.413cm" fo:margin-right="0cm" fo:line-height="0.882cm" fo:text-align="justify" style:justify-single-word="false" fo:text-indent="-1.413cm" style:auto-text-indent="false"/>
    </style:style>
    <style:style style:name="P21" style:family="paragraph" style:parent-style-name="清單段落" style:list-style-name="WW8Num5">
      <style:paragraph-properties fo:margin-left="1.619cm" fo:margin-right="0cm" fo:line-height="0.917cm" fo:text-indent="-1.199cm" style:auto-text-indent="false"/>
    </style:style>
    <style:style style:name="P22" style:family="paragraph" style:parent-style-name="清單段落" style:list-style-name="WW8Num5">
      <style:paragraph-properties fo:margin-left="1.619cm" fo:margin-right="0cm" fo:line-height="0.917cm" fo:text-indent="-1.199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 style:master-page-name="Standard">
      <style:paragraph-properties fo:line-height="0.882cm" fo:text-align="justify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5" style:family="paragraph" style:parent-style-name="Standard">
      <style:paragraph-properties fo:margin-top="0.318cm" fo:margin-bottom="0cm" loext:contextual-spacing="false"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Standard" style:master-page-name="轉換_20_1">
      <style:paragraph-properties fo:line-height="0.882cm" fo:text-align="justify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>
      <style:paragraph-properties style:writing-mode="lr-tb"/>
    </style:style>
    <style:style style:name="P28" style:family="paragraph">
      <style:paragraph-properties fo:text-align="center" style:writing-mode="lr-tb"/>
    </style:style>
    <style:style style:name="P2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6pt" fo:letter-spacing="0.312cm" style:text-underline-style="solid" style:text-underline-width="auto" style:text-underline-color="font-color" fo:font-weight="bold" style:letter-kerning="false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letter-spacing="0.011cm" style:text-underline-style="solid" style:text-underline-width="auto" style:text-underline-color="font-color" fo:font-weight="bold" style:letter-kerning="false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0" style:family="text">
      <style:text-properties style:font-name="標楷體" fo:font-size="16pt" fo:background-color="#ffffff" loext:char-shading-value="0" style:font-name-asian="標楷體" style:font-size-asian="16pt" style:font-size-complex="16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use-window-font-color="true"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標楷體" fo:font-size="16pt" fo:language="en" fo:country="US" fo:font-weight="bold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/>
    </style:style>
    <style:style style:name="T16" style:family="text">
      <style:text-properties style:use-window-font-color="true" style:font-name="Times New Roman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6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6pt" fo:language="en" fo:country="US" style:letter-kerning="true" style:font-name-asian="新細明體" style:font-size-asian="16pt" style:language-asian="zh" style:country-asian="TW" style:font-name-complex="Times New Roman" style:font-size-complex="16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4.641cm" fo:min-width="8.54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4.641cm" fo:min-width="8.32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附件1</text:p>
      <text:p text:style-name="P1"><text:span text:style-name="T3">(單位名稱</text:span><text:span text:style-name="T4">)</text:span><text:span text:style-name="T5">申請</text:span><text:span text:style-name="T6">高雄市政府毒品防制局</text:span></text:p>
      <text:p text:style-name="P4">112年藥癮者住院治療費用補助第__季請款明細表</text:p>
      <text:p text:style-name="P1"><text:span text:style-name="T2"><text:s/></text:span><text:span text:style-name="T1"><text:s text:c="3"/><text:tab/><text:tab/><text:tab/><text:tab/><text:tab/><text:tab/><text:tab/><text:tab/><text:tab/><text:tab/><text:tab/><text:tab/><text:tab/><text:tab/><text:tab/><text:tab/></text:span><text:span text:style-name="T11">111/11/4製表</text:span></text:p>
      <text:p text:style-name="P10">一、個案基本資料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個案姓名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>性別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2">出生年月日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>身分證字號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2">住院起訖時間</text:p>
          </table:table-cell>
          <table:table-cell table:style-name="表格1.D1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10">二、補助項目及金額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補助項目</text:p>
          </table:table-cell>
          <table:table-cell table:style-name="表格2.B1" office:value-type="string">
            <text:p text:style-name="P2">金額(單位:元)</text:p>
          </table:table-cell>
        </table:table-row>
        <table:table-row table:style-name="表格2.2">
          <table:table-cell table:style-name="表格2.A2" office:value-type="string">
            <text:p text:style-name="P10">1.病房費</text:p>
          </table:table-cell>
          <table:table-cell table:style-name="表格2.B2" office:value-type="string">
            <text:p text:style-name="P11"/>
          </table:table-cell>
        </table:table-row>
        <table:table-row table:style-name="表格2.3">
          <table:table-cell table:style-name="表格2.A2" office:value-type="string">
            <text:p text:style-name="P10">2.住院診察費(醫師診察費)</text:p>
          </table:table-cell>
          <table:table-cell table:style-name="表格2.B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10">3.藥事服務費(藥品費)</text:p>
          </table:table-cell>
          <table:table-cell table:style-name="表格2.B2" office:value-type="string">
            <text:p text:style-name="P11"/>
          </table:table-cell>
        </table:table-row>
        <table:table-row table:style-name="表格2.5">
          <table:table-cell table:style-name="表格2.A2" office:value-type="string">
            <text:p text:style-name="P10">4.檢驗費(毒品尿液檢驗、血液檢驗)</text:p>
          </table:table-cell>
          <table:table-cell table:style-name="表格2.B2" office:value-type="string">
            <text:p text:style-name="P11"/>
          </table:table-cell>
        </table:table-row>
        <table:table-row table:style-name="表格2.6">
          <table:table-cell table:style-name="表格2.A2" office:value-type="string">
            <text:p text:style-name="P10">5.檢查費 </text:p>
          </table:table-cell>
          <table:table-cell table:style-name="表格2.B2" office:value-type="string">
            <text:p text:style-name="P11"/>
          </table:table-cell>
        </table:table-row>
        <table:table-row table:style-name="表格2.7">
          <table:table-cell table:style-name="表格2.A2" office:value-type="string">
            <text:p text:style-name="P10">6.精神科治療費</text:p>
          </table:table-cell>
          <table:table-cell table:style-name="表格2.B2" office:value-type="string">
            <text:p text:style-name="P11"/>
          </table:table-cell>
        </table:table-row>
        <table:table-row table:style-name="表格2.8">
          <table:table-cell table:style-name="表格2.A2" office:value-type="string">
            <text:p text:style-name="P10">7.護理費</text:p>
          </table:table-cell>
          <table:table-cell table:style-name="表格2.B2" office:value-type="string">
            <text:p text:style-name="P11"/>
          </table:table-cell>
        </table:table-row>
        <table:table-row table:style-name="表格2.9">
          <table:table-cell table:style-name="表格2.A2" office:value-type="string">
            <text:p text:style-name="P10">8.處置費</text:p>
          </table:table-cell>
          <table:table-cell table:style-name="表格2.B2" office:value-type="string">
            <text:p text:style-name="P11"/>
          </table:table-cell>
        </table:table-row>
        <table:table-row table:style-name="表格2.10">
          <table:table-cell table:style-name="表格2.A2" office:value-type="string">
            <text:p text:style-name="P10">9.材料費</text:p>
          </table:table-cell>
          <table:table-cell table:style-name="表格2.B2" office:value-type="string">
            <text:p text:style-name="P11"/>
          </table:table-cell>
        </table:table-row>
        <table:table-row table:style-name="表格2.11">
          <table:table-cell table:style-name="表格2.A2" office:value-type="string">
            <text:p text:style-name="P10">10.其他費用</text:p>
          </table:table-cell>
          <table:table-cell table:style-name="表格2.B2" office:value-type="string">
            <text:p text:style-name="P11"/>
          </table:table-cell>
        </table:table-row>
        <table:table-row table:style-name="表格2.12">
          <table:table-cell table:style-name="表格2.A1" office:value-type="string">
            <text:p text:style-name="P12">合計</text:p>
          </table:table-cell>
          <table:table-cell table:style-name="表格2.B2" office:value-type="string">
            <text:p text:style-name="P11"/>
          </table:table-cell>
        </table:table-row>
      </table:table>
      <text:p text:style-name="P17">填表人： <text:s text:c="10"/>單位主管： <text:s text:c="8"/>會計： <text:s text:c="11"/>院長：</text:p>
      <text:p text:style-name="P26">附件3</text:p>
      <text:p text:style-name="P4">高雄市政府毒品防制局</text:p>
      <text:p text:style-name="P1"><text:span text:style-name="T6">藥癮者施用毒品之感受評量表 - □前測 □後測</text:span><text:span text:style-name="T8"> </text:span><text:span text:style-name="T1"><text:s text:c="2"/></text:span><text:span text:style-name="T12"><text:s/></text:span></text:p>
      <text:p text:style-name="P9">111.11.4修訂</text:p>
      <text:p text:style-name="P6">您好：</text:p>
      <text:p text:style-name="P6">請仔細閱讀以下5個題目內容，並依照自己目前想法在每題適當分數內打「V」，此量表目的是要讓醫療人員了解您對施用藥物之感受，有效幫助您完成戒癮，請仔細思考後填寫，謝謝您的合作。</text:p>
      <text:p text:style-name="P9">敬祝 <text:s text:c="5"/>順心平安</text:p>
      <table:table table:name="表格3" table:style-name="表格3">
        <table:table-column table:style-name="表格3.A"/>
        <table:table-column table:style-name="表格3.B" table:number-columns-repeated="4"/>
        <table:table-column table:style-name="表格3.F"/>
        <table:table-row table:style-name="表格3.1">
          <table:table-cell table:style-name="表格3.A1" office:value-type="string">
            <text:p text:style-name="P4">問題</text:p>
          </table:table-cell>
          <table:table-cell table:style-name="表格3.A1" office:value-type="string">
            <text:p text:style-name="P4">5分</text:p>
          </table:table-cell>
          <table:table-cell table:style-name="表格3.A1" office:value-type="string">
            <text:p text:style-name="P4">4分</text:p>
          </table:table-cell>
          <table:table-cell table:style-name="表格3.A1" office:value-type="string">
            <text:p text:style-name="P4">3分</text:p>
          </table:table-cell>
          <table:table-cell table:style-name="表格3.A1" office:value-type="string">
            <text:p text:style-name="P4">2分</text:p>
          </table:table-cell>
          <table:table-cell table:style-name="表格3.F1" office:value-type="string">
            <text:p text:style-name="P4">1分</text:p>
          </table:table-cell>
        </table:table-row>
        <table:table-row table:style-name="表格3.1">
          <table:table-cell table:style-name="表格3.A1" office:value-type="string">
            <text:p text:style-name="P3">1.您現在想用藥慾望有多強?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F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3">2.用藥後是否有罪惡感？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F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3">3.是否醒來就想用藥?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F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3">4.當出現某些人事物(朋友、酒、煙、吸管…等)，會促使您想用藥?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F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3">5.想像您處於常用藥地點(藥頭家中、公園、汽車旅館、PUB…等)會勾起用藥想法?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F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4">總分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F1" office:value-type="string">
            <text:p text:style-name="P7"/>
          </table:table-cell>
        </table:table-row>
        <table:table-row table:style-name="表格3.8">
          <table:table-cell table:style-name="表格3.F1" table:number-columns-spanned="6" office:value-type="string">
            <text:p text:style-name="P3">計分說明：</text:p>
            <text:p text:style-name="P3">(1)一定會：5分</text:p>
            <text:p text:style-name="P3">(2)可能會：4分</text:p>
            <text:p text:style-name="P3">(3)不一定：3分</text:p>
            <text:p text:style-name="P3">(4)可能不會：2分</text:p>
            <text:p text:style-name="P3">(5)一定不會：1分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※備註：惠請院方工作人員協助將問卷編碼，該年第一位補助對象為問卷1號(前、後測問卷使用同一編碼)，並以此類推。</text:p>
      <text:p text:style-name="P8"/>
      <text:p text:style-name="P14">附件4</text:p>
      <text:p text:style-name="P1"><text:span text:style-name="T6">高雄市政府毒品防制局112年藥癮者住院治療費用補助</text:span><text:span text:style-name="T13">告知書</text:span></text:p>
      <text:list xml:id="list6141394044630527233" text:style-name="WW8Num3">
        <text:list-item>
          <text:p text:style-name="P19"><text:span text:style-name="T9">高雄市政府</text:span><text:span text:style-name="T8">毒防局為</text:span><text:span text:style-name="T9">降低本市藥癮者就醫負擔，增強其住院戒治動機，以妥善處理藥癮產生的戒斷症狀及共病問題，特推動</text:span><text:span text:style-name="T8">「112年藥癮者住院治療費用補助計畫」，希望協助</text:span><text:span text:style-name="T10">您順利完成戒癮，早日</text:span><text:span text:style-name="T9">回歸家庭與正常生活與工作。</text:span></text:p>
        </text:list-item>
        <text:list-item>
          <text:p text:style-name="P20"><text:span text:style-name="T5">申請住院治療補助者應配合事項</text:span><text:span text:style-name="T6">：</text:span></text:p>
        </text:list-item>
      </text:list>
      <text:list xml:id="list5585790826709038426" text:style-name="WW8Num5">
        <text:list-item>
          <text:p text:style-name="P21"><text:span text:style-name="T8">計畫開辦期間設籍高雄市或本局關懷輔導藥癮個案，於衛生福利部指定之高雄市醫療戒治醫院住院治療至少7日，接受醫院各項檢查與治療，</text:span><text:span text:style-name="T6">每人每年最高補助金額新台幣25,000元</text:span><text:span text:style-name="T8">(需自行負擔伙食費及病房費差額)，</text:span><text:span text:style-name="T6">不得至其他醫院重複申請補助</text:span><text:span text:style-name="T8">。</text:span></text:p>
        </text:list-item>
        <text:list-item>
          <text:p text:style-name="P21"><text:span text:style-name="T8">出院時請繳交「</text:span><text:span text:style-name="T6">醫療費用正本收據」，</text:span><text:span text:style-name="T8">由住院治療醫院協助您申請各項補助費用。</text:span><text:span text:style-name="T7">連續2年內不得重複申請本補助</text:span><text:span text:style-name="T8">。</text:span></text:p>
        </text:list-item>
        <text:list-item>
          <text:p text:style-name="P22">住院治療醫院會將您或家人以下資料送至「高雄市政府毒品防制局」錄案後，提供您或家人後續追蹤關懷輔導，以持續「愛與陪伴」共同協助您或家人成功戒治毒癮，預防復發。</text:p>
        </text:list-item>
      </text:list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5">申請人(簽名)</text:p>
          </table:table-cell>
          <table:table-cell table:style-name="表格4.B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5">聯絡電話</text:p>
          </table:table-cell>
          <table:table-cell table:style-name="表格4.B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5">現居住地址</text:p>
          </table:table-cell>
          <table:table-cell table:style-name="表格4.B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5">未成年監護人(簽名)</text:p>
          </table:table-cell>
          <table:table-cell table:style-name="表格4.B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5">緊急聯絡人及電話</text:p>
          </table:table-cell>
          <table:table-cell table:style-name="表格4.B1" office:value-type="string">
            <text:p text:style-name="P16"/>
          </table:table-cell>
        </table:table-row>
      </table:table>
      <text:p text:style-name="P18"><draw:custom-shape text:anchor-type="char" draw:z-index="1" draw:style-name="gr2" draw:text-style-name="P29" svg:width="9.367cm" svg:height="5.425cm" svg:x="9.551cm" svg:y="0.383cm"><text:p text:style-name="P27"><text:span text:style-name="T14"/></text:p><text:p text:style-name="P28"><text:span text:style-name="T15">申請人</text:span><text:span text:style-name="T16">身</text:span><text:span text:style-name="T15">分</text:span><text:span text:style-name="T16">證影本浮貼（反面）</text:span></text:p><text:p text:style-name="P28"><text:span text:style-name="T16">(</text:span><text:span text:style-name="T16">設籍於高雄市)</text:span></text:p><text:p text:style-name="P28"><text:span text:style-name="T16">請以螢光筆畫線戶籍地</text:span></text:p><text:p text:style-name="P28"><text:span text:style-name="T17"/></text:p><text:p text:style-name="P28"><text:span text:style-name="T17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0" draw:style-name="gr1" draw:text-style-name="P29" svg:width="9.579cm" svg:height="5.425cm" svg:x="-0.423cm" svg:y="0.383cm"><text:p text:style-name="P27"><text:span text:style-name="T14"><text:s/></text:span></text:p><text:p text:style-name="P28"><text:span text:style-name="T15">申請人</text:span><text:span text:style-name="T16">身</text:span><text:span text:style-name="T15">分</text:span><text:span text:style-name="T16">證影本浮貼（正面）</text:span></text:p><text:p text:style-name="P28"><text:span text:style-name="T16">(</text:span><text:span text:style-name="T16">設籍於高雄市)</text:span></text:p><text:p text:style-name="P28"><text:span text:style-name="T16">請以螢光筆畫線戶籍地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3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2" svg:font-family="'Lucida Sans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3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3" style:font-family-complex="'Lucida Sans'" style:font-family-generic-complex="swiss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503cm" fo:margin-left="2.47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0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衛生局非鴉片類藥癮者住院治療費用補助計畫同意書</dc:title>
    <dc:subject/>
    <meta:keyword/>
    <meta:initial-creator>User</meta:initial-creator>
    <meta:creation-date>2018-03-16T08:41:00</meta:creation-date>
    <dc:date>2022-11-04T11:05:36.434000000</dc:date>
    <meta:print-date>2019-02-12T15:37:00</meta:print-date>
    <meta:editing-cycles>70</meta:editing-cycles>
    <meta:editing-duration>PT4H31M15S</meta:editing-duration>
    <meta:generator>NDC_ODF_Application_Tools/1.0.3$Windows_X86_64 LibreOffice_project/8ad3e16aadc5e73175a2d44b1abec8638aa18880</meta:generator>
    <meta:document-statistic meta:table-count="4" meta:image-count="0" meta:object-count="0" meta:page-count="3" meta:paragraph-count="64" meta:word-count="963" meta:character-count="1085" meta:non-whitespace-character-count="1018"/>
  </office:meta>
</office:document-meta>
</file>