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85cm" fo:line-height="1.058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.085cm" fo:line-height="1.058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.085cm" fo:margin-right="0.085cm" fo:line-height="1.058cm" fo:text-indent="0cm" style:auto-text-indent="false"/>
    </style:style>
    <style:style style:name="P4" style:family="paragraph" style:parent-style-name="Standard">
      <style:paragraph-properties fo:margin-left="1.693cm" fo:margin-right="0cm" fo:text-indent="0cm" style:auto-text-indent="false"/>
    </style:style>
    <style:style style:name="P5" style:family="paragraph" style:parent-style-name="Frame_20_contents"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.5pt" fo:font-weight="bold" style:font-name-asian="標楷體1" style:font-size-asian="13.5pt" style:font-weight-asian="bold" style:font-size-complex="13.5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.127cm" fo:margin-bottom="0.166cm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style:rel-height="20%" draw:z-index="0" draw:name="文字方塊 2" draw:style-name="gr1" draw:text-style-name="P6" svg:width="1.932cm" svg:height="0.874cm" svg:x="15.012cm" svg:y="1.256cm"><text:p text:style-name="P5"><text:span text:style-name="T1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〔單位名稱〕申請高雄市政府毒品防制局補助辦理〔計畫名稱〕</text:span></text:p>
      <text:p text:style-name="P1"><text:span text:style-name="T2"><text:s/>計畫書（格式範例）</text:span></text:p>
      <text:p text:style-name="P3"><text:span text:style-name="T4"><text:s text:c="6"/>一、目的：</text:span></text:p>
      <text:p text:style-name="P3"><text:span text:style-name="T4"><text:s text:c="6"/>二、主辦單位：</text:span></text:p>
      <text:p text:style-name="P3"><text:span text:style-name="T4"><text:s text:c="6"/>三、協(承)辦單位：</text:span></text:p>
      <text:p text:style-name="P3"><text:span text:style-name="T4"><text:s text:c="6"/>四、時間（期程）：自核准實施日起至112年12月31日止</text:span></text:p>
      <text:p text:style-name="P3"><text:span text:style-name="T4"><text:s text:c="6"/>五、地點：</text:span></text:p>
      <text:p text:style-name="P3"><text:span text:style-name="T4"><text:s text:c="6"/>六、參加對象、人數：</text:span></text:p>
      <text:p text:style-name="P3"><text:span text:style-name="T4"><text:s text:c="6"/>七、執行方式與內容：(團體課程請規劃每場次、名稱/主題、執行內</text:span></text:p>
      <text:p text:style-name="P3"><text:span text:style-name="T4"><text:s text:c="10"/>容、評估表/工具)</text:span></text:p>
      <text:p text:style-name="P3"><text:span text:style-name="T4"><text:s text:c="6"/>八、效益：</text:span></text:p>
      <text:p text:style-name="P3"><text:span text:style-name="T4"><text:s text:c="6"/>九、過去服務績效（無者免填）：</text:span></text:p>
      <text:p text:style-name="P3"><text:span text:style-name="T4"><text:s text:c="6"/>十、經費概算(含經費概算表)：</text:span></text:p>
      <text:p text:style-name="P3"><text:span text:style-name="T4"><text:s text:c="6"/>十一、經費來源：（請註明是否對外收費及其基準）</text:span></text:p>
      <text:p text:style-name="P3"><text:span text:style-name="T4"><text:s text:c="6"/>十二、人力資源：</text:span></text:p>
      <text:p text:style-name="Standard"><text:span text:style-name="T4"><text:s text:c="7"/>1.請提具每位執行專業人員之專長領域</text:span></text:p>
      <text:p text:style-name="Standard"><text:span text:style-name="T4"><text:s text:c="7"/>2.請註記執業年資</text:span></text:p>
      <text:p text:style-name="Standard"><text:span text:style-name="T4"><text:s text:c="7"/>3.檢附證照</text:span><text:bookmark text:name="_GoBack"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6</meta:editing-cycles>
    <meta:print-date>2021-11-03T00:25:00</meta:print-date>
    <meta:creation-date>2018-04-17T01:09:00</meta:creation-date>
    <dc:date>2022-10-28T01:34:00</dc:date>
    <meta:editing-duration>PT1H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9" meta:word-count="237" meta:character-count="348" meta:non-whitespace-character-count="2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