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1cm" fo:margin-top="0cm" fo:margin-bottom="0cm" table:align="center" style:writing-mode="lr-tb"/>
    </style:style>
    <style:style style:name="表格1.A" style:family="table-column">
      <style:table-column-properties style:column-width="1.021cm"/>
    </style:style>
    <style:style style:name="表格1.B" style:family="table-column">
      <style:table-column-properties style:column-width="3.628cm"/>
    </style:style>
    <style:style style:name="表格1.C" style:family="table-column">
      <style:table-column-properties style:column-width="2.655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3.251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728cm" fo:keep-together="auto"/>
    </style:style>
    <style:style style:name="表格1.3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orphans="2" fo:widows="2" style:snap-to-layout-grid="false"/>
    </style:style>
    <style:style style:name="P5" style:family="paragraph" style:parent-style-name="Standard">
      <style:paragraph-properties fo:margin-top="0.318cm" fo:margin-bottom="0.318cm" loext:contextual-spacing="false" fo:line-height="115%" style:snap-to-layout-grid="false"/>
    </style:style>
    <style:style style:name="P6" style:family="paragraph" style:parent-style-name="Standard">
      <style:paragraph-properties fo:margin-top="0.318cm" fo:margin-bottom="0.318cm" loext:contextual-spacing="false" fo:line-height="115%" style:snap-to-layout-grid="false">
        <style:tab-stops>
          <style:tab-stop style:position="8.5cm" style:type="center"/>
        </style:tab-stops>
      </style:paragraph-properties>
    </style:style>
    <style:style style:name="P7" style:family="paragraph" style:parent-style-name="Standard">
      <style:paragraph-properties fo:margin-top="0.318cm" fo:margin-bottom="0.318cm" loext:contextual-spacing="false" fo:line-height="115%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fo:margin-top="0.318cm" fo:margin-bottom="0.318cm" loext:contextual-spacing="false" fo:line-height="115%" style:page-number="auto" style:snap-to-layout-grid="false"/>
    </style:style>
    <style:style style:name="P9" style:family="paragraph" style:parent-style-name="Frame_20_contents"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6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style:rel-height="20%" draw:z-index="0" draw:name="文字方塊 2" draw:style-name="gr1" draw:text-style-name="P10" svg:width="1.985cm" svg:height="0.851cm" svg:x="14.245cm" svg:y="-0.591cm"><text:p text:style-name="P9"><text:span text:style-name="T1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text:s text:c="18"/></text:span><text:span text:style-name="T6">高雄市政府毒品防制局</text:span></text:p>
      <text:p text:style-name="P6"><text:span text:style-name="T7"><text:s text:c="11"/></text:span><text:bookmark-start text:name="_Hlk57621196"/><text:span text:style-name="T7">112</text:span><text:bookmark text:name="_GoBack"/><text:span text:style-name="T7">年藥癮者家庭心理諮商輔導補助計畫</text:span><text:bookmark-end text:name="_Hlk57621196"/><text:bookmark text:name="_Hlk57623143"/></text:p>
      <text:p text:style-name="P6"><text:span text:style-name="T4"><text:s text:c="15"/></text:span><text:span text:style-name="T5">個別</text:span><text:span text:style-name="T2">心理</text:span><text:span text:style-name="T3">諮商</text:span><text:span text:style-name="T2">輔導</text:span><text:span text:style-name="T3">費用印領清冊</text:span><text:bookmark text:name="_Hlk535498040"/></text:p>
      <text:p text:style-name="P7"/>
      <text:p text:style-name="P5"><text:span text:style-name="T8">個案/家屬姓名:</text:span><text:span text:style-name="T9"> <text:s text:c="12"/></text:span><text:span text:style-name="T8"><text:s text:c="2"/>個案來源:</text:span> <text:span text:style-name="T8">□自行求助 □毒防局轉介□其他</text:span></text:p>
      <text:p text:style-name="P5"><text:span text:style-name="T8"><text:s text:c="29"/>通報或列管:□有 □無 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"><text:span text:style-name="T8">次數</text:span></text:p>
          </table:table-cell>
          <table:table-cell table:style-name="表格1.A1" table:number-rows-spanned="2" office:value-type="string">
            <text:p text:style-name="P3"><text:span text:style-name="T8">諮商輔導形式(個別/伴侶/家族/其他)</text:span></text:p>
          </table:table-cell>
          <table:table-cell table:style-name="表格1.A1" table:number-rows-spanned="2" office:value-type="string">
            <text:p text:style-name="P3"><text:span text:style-name="T8">會談</text:span></text:p>
            <text:p text:style-name="P3"><text:span text:style-name="T8">日期</text:span></text:p>
          </table:table-cell>
          <table:table-cell table:style-name="表格1.D1" table:number-columns-spanned="2" office:value-type="string">
            <text:p text:style-name="P3"><text:span text:style-name="T8">會談時間</text:span></text:p>
          </table:table-cell>
          <table:covered-table-cell/>
          <table:table-cell table:style-name="表格1.D1" table:number-rows-spanned="2" office:value-type="string">
            <text:p text:style-name="P3"><text:span text:style-name="T8">時數</text:span></text:p>
          </table:table-cell>
          <table:table-cell table:style-name="表格1.D1" table:number-rows-spanned="2" office:value-type="string">
            <text:p text:style-name="P3"><text:span text:style-name="T8">金額(元)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><text:span text:style-name="T8">開始時間</text:span></text:p>
          </table:table-cell>
          <table:table-cell table:style-name="表格1.A1" office:value-type="string">
            <text:p text:style-name="P3"><text:span text:style-name="T8">結束時間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8">1</text:span></text:p>
          </table:table-cell>
          <table:table-cell table:style-name="表格1.A1" office:value-type="string">
            <text:p text:style-name="P3"><text:span text:style-name="T8">個別</text:span></text:p>
          </table:table-cell>
          <table:table-cell table:style-name="表格1.A1" office:value-type="string">
            <text:p text:style-name="P3"><text:span text:style-name="T8"><text:s/>月 <text:s/>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2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3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4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5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6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7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8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<text:span text:style-name="T8">9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table:number-columns-spanned="5" office:value-type="string">
            <text:p text:style-name="P3"><text:span text:style-name="T8">共計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4"><text:span text:style-name="T8"><text:s/></text:span><text:span text:style-name="T10">*檢附4-3個別簽到表 <text:s text:c="15"/></text:span></text:p>
      <text:p text:style-name="P4"><text:span text:style-name="T8"><text:s text:c="37"/>支領人員簽章處</text:span><text:span text:style-name="T9"> <text:s text:c="22"/></text:span></text:p>
      <text:p text:style-name="P2"/>
      <text:p text:style-name="P4"><text:span text:style-name="T8">承辦人 <text:s text:c="10"/>出納 <text:s text:c="13"/>會計 <text:s text:c="12"/>單位主管</text:span></text:p>
      <text:p text:style-name="P4"><text:span text:style-name="T8">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xdorf</meta:initial-creator>
    <dc:creator>User</dc:creator>
    <meta:editing-cycles>49</meta:editing-cycles>
    <meta:print-date>2021-11-03T00:26:00</meta:print-date>
    <meta:creation-date>2018-04-21T16:17:00</meta:creation-date>
    <dc:date>2022-10-20T07:33:00</dc:date>
    <meta:editing-duration>PT6H4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1" meta:word-count="166" meta:character-count="401" meta:non-whitespace-character-count="1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