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top="0cm" fo:margin-bottom="0cm" style:page-number="auto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7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N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5.62cm" fo:keep-together="always"/>
    </style:style>
    <style:style style:name="表格1.8" style:family="table-row">
      <style:table-row-properties style:row-height="5.338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C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1.401cm" fo:keep-together="always"/>
    </style:style>
    <style:style style:name="表格1.F10" style:family="table-cell">
      <style:table-cell-properties style:vertical-align="bottom"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11" style:family="table-row">
      <style:table-row-properties style:min-row-height="2.949cm" fo:keep-together="always"/>
    </style:style>
    <style:style style:name="表格1.B11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.085cm" fo:line-height="0.388cm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false" style:font-name-asian="標楷體1" style:font-size-asian="14pt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.127cm" fo:margin-bottom="0.16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1">高雄市政府毒品防制局112年藥</text:span><text:bookmark-start text:name="_Hlk57620767"/><text:bookmark-start text:name="_Hlk51156799"/><text:span text:style-name="T1">癮者家庭心理諮商輔導補助</text:span><text:bookmark-end text:name="_Hlk51156799"/><text:span text:style-name="T1">計畫</text:span><text:bookmark-end text:name="_Hlk57620767"/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2">申請單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><text:span text:style-name="T2">核准機關</text:span></text:p>
            <text:p text:style-name="P3"><text:span text:style-name="T2">日期文號</text:span></text:p>
          </table:table-cell>
          <table:covered-table-cell/>
          <table:table-cell table:style-name="表格1.N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2">會(地)址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8"><text:span text:style-name="T5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"><text:span text:style-name="T2">統一編號</text:span></text:p>
          </table:table-cell>
          <table:covered-table-cell/>
          <table:table-cell table:style-name="表格1.N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3">負責人</text:span></text:p>
          </table:table-cell>
          <table:covered-table-cell/>
          <table:covered-table-cell/>
          <table:table-cell table:style-name="表格1.D4" office:value-type="string">
            <text:p text:style-name="P3"><text:span text:style-name="T2">職稱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3"><text:span text:style-name="T2">姓名</text:span>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3"><text:span text:style-name="T6">承辦人</text:span></text:p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3"><text:span text:style-name="T2">電話</text:span></text:p>
          </table:table-cell>
          <table:covered-table-cell/>
          <table:table-cell table:style-name="表格1.P4" office:value-type="string">
            <text:p text:style-name="P5"/>
          </table:table-cell>
        </table:table-row>
        <table:table-row table:style-name="表格1.4">
          <table:table-cell table:style-name="表格1.A5" table:number-columns-spanned="16" office:value-type="string">
            <text:p text:style-name="P8"><text:span text:style-name="T4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"><text:span text:style-name="T2">計畫</text:span></text:p>
            <text:p text:style-name="P3"><text:span text:style-name="T2">名稱</text:span></text:p>
          </table:table-cell>
          <table:covered-table-cell/>
          <table:table-cell table:style-name="表格1.D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"><text:span text:style-name="T2">預定完成日期</text:span>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9"><text:span text:style-name="T2">112</text:span><text:bookmark text:name="_GoBack"/><text:span text:style-name="T2">年12月31日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"><text:span text:style-name="T2">計</text:span></text:p>
            <text:p text:style-name="P3"><text:span text:style-name="T2">畫</text:span></text:p>
            <text:p text:style-name="P3"><text:span text:style-name="T2">內</text:span></text:p>
            <text:p text:style-name="P3"><text:span text:style-name="T2">容</text:span></text:p>
            <text:p text:style-name="P3"><text:span text:style-name="T2">概</text:span></text:p>
            <text:p text:style-name="P3"><text:span text:style-name="T2">要</text:span></text:p>
          </table:table-cell>
          <table:covered-table-cell/>
          <table:table-cell table:style-name="表格1.P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<text:span text:style-name="T2">預</text:span></text:p>
            <text:p text:style-name="P3"><text:span text:style-name="T2">期</text:span></text:p>
            <text:p text:style-name="P3"><text:span text:style-name="T2">效</text:span></text:p>
            <text:p text:style-name="P3"><text:span text:style-name="T2">益</text:span></text:p>
          </table:table-cell>
          <table:covered-table-cell/>
          <table:table-cell table:style-name="表格1.C8" table:number-columns-spanned="14" office:value-type="string">
            <text:p text:style-name="P8"><text:span text:style-name="T7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3"><text:span text:style-name="T9">計畫總經費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I9" table:number-columns-spanned="4" office:value-type="string">
            <text:p text:style-name="P3"><text:span text:style-name="T10">申請補助經費</text:span>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8"><text:span text:style-name="T4">（單位：元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3"><text:span text:style-name="T9">自籌經費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8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9"><text:span text:style-name="T2">附</text:span></text:p>
            <text:p text:style-name="P5"/>
            <text:p text:style-name="P5"/>
            <text:p text:style-name="P9"><text:span text:style-name="T2">件</text:span></text:p>
          </table:table-cell>
          <table:table-cell table:style-name="表格1.B11" table:number-columns-spanned="15" office:value-type="string">
            <text:p text:style-name="P10"><field:fieldmark-start text:name="__Fieldmark__56_1566578412" field:type="symbol 99 \f &quot;Webdings&quot; \s 10"/><text:span text:style-name="T8"></text:span><field:fieldmark-end/><text:span text:style-name="T7">申請計畫書</text:span></text:p>
            <text:p text:style-name="P10"><field:fieldmark-start text:name="__Fieldmark__62_1566578412" field:type="symbol 99 \f &quot;Webdings&quot; \s 10"/><text:span text:style-name="T8"></text:span><field:fieldmark-end/><text:span text:style-name="T7">章程影本</text:span></text:p>
            <text:p text:style-name="P10"><field:fieldmark-start text:name="__Fieldmark__68_1566578412" field:type="symbol 99 \f &quot;Webdings&quot; \s 10"/><text:span text:style-name="T8"></text:span><field:fieldmark-end/><text:span text:style-name="T7">立案證書影本</text:span></text:p>
            <text:p text:style-name="P10"><field:fieldmark-start text:name="__Fieldmark__74_1566578412" field:type="symbol 99 \f &quot;Webdings&quot; \s 10"/><text:span text:style-name="T8"></text:span><field:fieldmark-end/><text:span text:style-name="T7">負責人當選證書影本</text:span></text:p>
            <text:p text:style-name="P10"><field:fieldmark-start text:name="__Fieldmark__80_1566578412" field:type="symbol 99 \f &quot;Webdings&quot; \s 10"/><text:span text:style-name="T8"></text:span><field:fieldmark-end/><text:span text:style-name="T7">法人登記證書影本</text:span></text:p>
            <text:p text:style-name="P10"><field:fieldmark-start text:name="__Fieldmark__86_1566578412" field:type="symbol 99 \f &quot;Webdings&quot; \s 10"/><text:span text:style-name="T8"></text:span><field:fieldmark-end/><text:span text:style-name="T7">執行人力證照影本</text:span></text:p>
            <text:p text:style-name="P10"><field:fieldmark-start text:name="__Fieldmark__93_1566578412" field:type="symbol 99 \f &quot;Webdings&quot; \s 10"/><text:span text:style-name="T8"></text:span><field:fieldmark-end/><text:span text:style-name="T7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11" svg:width="1.885cm" svg:height="0.87cm" svg:x="14.723cm" svg:y="0.55cm"><text:p text:style-name="P1"><text:span text:style-name="T1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21-11-03T00:25:00</meta:print-date>
    <meta:creation-date>2018-04-23T00:57:00</meta:creation-date>
    <dc:date>2022-10-20T07:46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282" meta:character-count="288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