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038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835cm" fo:keep-together="always"/>
    </style:style>
    <style:style style:name="表格1.4" style:family="table-row">
      <style:table-row-properties style:min-row-height="7.036cm" fo:keep-together="always"/>
    </style:style>
    <style:style style:name="表格1.5" style:family="table-row">
      <style:table-row-properties style:min-row-height="1.43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0cm" fo:margin-right="-1.224cm" fo:line-height="0.776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10" style:family="text">
      <style:text-properties style:font-weight-complex="bold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159cm" svg:y="-1.457cm" svg:width="2.429cm" draw:z-index="0"><draw:text-box fo:min-height="0cm"><text:p text:style-name="Standard"><text:span text:style-name="T1">附件4-4</text:span></text:p></draw:text-box></draw:frame><text:span text:style-name="T3">(單位名稱)個別心理諮商輔導紀錄表(範例)</text:span></text:p>
      <text:p text:style-name="P2"><text:span text:style-name="T5">接受會談人員姓名: <text:s text:c="36"/>編號： <text:s text:c="12"/></text:span></text:p>
      <text:p text:style-name="P10"><text:span text:style-name="T5">會談時間： <text:s/>年 <text:s/>月 <text:s text:c="2"/>日 <text:s/>時 <text:s/>分至 <text:s text:c="3"/>時 <text:s text:c="4"/>分</text:span></text:p>
      <text:p text:style-name="P4"><text:span text:style-name="T10">會談地點： <text:s text:c="41"/></text:span>會談次數：第 <text:s text:c="3"/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接受會談人員</text:p>
          </table:table-cell>
          <table:table-cell table:style-name="表格1.A1" office:value-type="string">
            <text:p text:style-name="P5">□個案本人 </text:p>
            <text:p text:style-name="P8"><text:span text:style-name="T5">□家屬 <text:s text:c="3"/>□其他</text:span></text:p>
          </table:table-cell>
          <table:table-cell table:style-name="表格1.A1" office:value-type="string">
            <text:p text:style-name="P6">會談方式</text:p>
          </table:table-cell>
          <table:table-cell table:style-name="表格1.D1" office:value-type="string">
            <text:p text:style-name="P8"><text:span text:style-name="T5">□面談 <text:s text:c="2"/></text:span></text:p>
          </table:table-cell>
        </table:table-row>
        <table:table-row table:style-name="表格1.1">
          <table:table-cell table:style-name="表格1.A2" office:value-type="string">
            <text:p text:style-name="P6">會談主題</text:p>
            <text:p text:style-name="P6">(可複選)</text:p>
          </table:table-cell>
          <table:table-cell table:style-name="表格1.B2" table:number-columns-spanned="3" office:value-type="string">
            <text:p text:style-name="P8"><text:span text:style-name="T11"></text:span><text:span text:style-name="T5">成癮問題 </text:span><text:span text:style-name="T11"></text:span><text:span text:style-name="T5">自我探索 </text:span><text:span text:style-name="T11"></text:span><text:span text:style-name="T5">家庭問題 </text:span><text:span text:style-name="T11"></text:span><text:span text:style-name="T5">婚姻問題 </text:span><text:span text:style-name="T11"></text:span><text:span text:style-name="T5">親子問題</text:span></text:p>
            <text:p text:style-name="P8"><text:span text:style-name="T11"></text:span><text:span text:style-name="T5">工作問題 </text:span><text:span text:style-name="T11"></text:span><text:span text:style-name="T5">學業問題 </text:span><text:span text:style-name="T11"></text:span><text:span text:style-name="T5">人際關係 </text:span><text:span text:style-name="T11"></text:span><text:span text:style-name="T5">精神疾病 </text:span><text:span text:style-name="T11"></text:span><text:span text:style-name="T5">伴侶問題</text:span></text:p>
            <text:p text:style-name="P8"><text:span text:style-name="T11"></text:span><text:span text:style-name="T5">其他：</text:span><text:span text:style-name="T7"> <text:s/></text:span><text:span text:style-name="T7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5">會談內容摘要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5">分析、</text:span><text:span text:style-name="T5">處</text:span><text:span text:style-name="T5">遇</text:span></text:p>
            <text:p text:style-name="P6">與計畫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B2" table:number-columns-spanned="4" office:value-type="string">
            <text:p text:style-name="Standard"><text:span text:style-name="T5">諮商輔導人員</text:span><text:span text:style-name="T9">簽章</text:span><text:span text:style-name="T5">： 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18-05-04T15:49:00</meta:creation-date>
    <dc:creator>User</dc:creator>
    <dc:date>2020-11-30T10:04:00</dc:date>
    <meta:print-date>2019-01-31T09:42:00</meta:print-date>
    <meta:editing-cycles>16</meta:editing-cycles>
    <meta:editing-duration>PT15M</meta:editing-duration>
    <meta:document-statistic meta:table-count="1" meta:image-count="0" meta:object-count="0" meta:page-count="1" meta:paragraph-count="19" meta:word-count="171" meta:character-count="320" meta:non-whitespace-character-count="173"/>
    <meta:generator>LibreOffice/5.1.2.2$Windows_x86 LibreOffice_project/d3bf12ecb743fc0d20e0be0c58ca359301eb705f</meta:generator>
  </office:meta>
</office:document-meta>
</file>