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</style:style>
    <style:style style:name="P5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085cm" fo:line-height="1.058cm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margin-left="0.998cm" fo:margin-right="0.085cm" fo:line-height="1.058cm" fo:text-indent="0cm" style:auto-text-indent="false"/>
    </style:style>
    <style:style style:name="P8" style:family="paragraph" style:parent-style-name="Standard">
      <style:paragraph-properties fo:margin-left="-0.25cm" fo:margin-right="0.085cm" fo:line-height="1.058cm" fo:text-indent="0cm" style:auto-text-indent="false"/>
    </style:style>
    <style:style style:name="P9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085cm" fo:margin-right="0.085cm" fo:line-height="1.058cm" fo:text-indent="0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〔單位名稱〕</text:span></text:p>
      <text:p text:style-name="P5"><draw:custom-shape text:anchor-type="paragraph" style:rel-height="20%" draw:z-index="0" draw:name="文字方塊 2" draw:style-name="gr1" draw:text-style-name="P13" svg:width="2.091cm" svg:height="0.874cm" svg:x="15.012cm" svg:y="1.256cm"><text:p text:style-name="P11"><text:span text:style-name="T3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高雄市政府毒品防制局補助辦理〔計畫名稱〕</text:span></text:p>
      <text:p text:style-name="P5"><text:span text:style-name="T5">成果報告</text:span><text:span text:style-name="T4">（格式範例）</text:span></text:p>
      <text:p text:style-name="P4"><text:span text:style-name="T1"><text:s text:c="6"/></text:span></text:p>
      <text:p text:style-name="P7"><text:span text:style-name="T1">執行期間：</text:span></text:p>
      <text:p text:style-name="P7"><text:span text:style-name="T1">執行單位名稱：</text:span></text:p>
      <text:p text:style-name="P7"><text:span text:style-name="T1">負責人姓名及職稱：</text:span></text:p>
      <text:p text:style-name="P7"><text:span text:style-name="T1">執行團隊人員姓名： <text:s text:c="20"/></text:span></text:p>
      <text:p text:style-name="P7"><text:span text:style-name="T1">聯絡人姓名及職稱:</text:span></text:p>
      <text:p text:style-name="P7"><text:span text:style-name="T1">聯絡電話：</text:span></text:p>
      <text:p text:style-name="P7"><text:span text:style-name="T1">傳真：</text:span></text:p>
      <text:p text:style-name="P7"><text:span text:style-name="T1">電子郵件：</text:span></text:p>
      <text:p text:style-name="P7"><text:span text:style-name="T1">日期</text:span></text:p>
      <text:p text:style-name="P8"><text:span text:style-name="T1">註：本報告僅供參考，</text:span><text:span text:style-name="T6">計畫成果報告書格式（採 A4 直式橫書,左側裝訂）</text:span></text:p>
      <text:p text:style-name="P3"/>
      <text:p text:style-name="P3"/>
      <text:p text:style-name="P4"><text:span text:style-name="T6"><text:s text:c="4"/></text:span></text:p>
      <text:p text:style-name="P3"/>
      <text:p text:style-name="P3"/>
      <text:p text:style-name="P2"><text:span text:style-name="T7"><text:s text:c="3"/></text:span></text:p>
      <text:p text:style-name="P1"><text:soft-page-break/></text:p>
      <text:p text:style-name="P1"/>
      <text:p text:style-name="P2"><text:span text:style-name="T8">目 <text:s text:c="4"/>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pan text:style-name="T7">頁 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壹、目的………………………………………………….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貳、計畫背景及現況分析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叁、執行情形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肆、個案服</text:span><text:bookmark text:name="_GoBack"/><text:span text:style-name="T6">務及成效評估分析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伍、執行效益分析(男女人數、總人次)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陸、經費運用情形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柒、檢討與建議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捌、結論…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玖、附件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</table:table>
      <text:list xml:id="list4955762940595231261" text:style-name="WWNum1">
        <text:list-item>
          <text:p text:style-name="P12"><text:span text:style-name="T7">經費核准函影本(含經費核定表) </text:span></text:p>
        </text:list-item>
        <text:list-item>
          <text:p text:style-name="P12"><text:span text:style-name="T7">原核准計畫書影本</text:span></text:p>
        </text:list-item>
        <text:list-item>
          <text:p text:style-name="P12"><text:span text:style-name="T7">服務個案清冊(含同意書、告知書、轉介單、簽到表、個別心理諮商輔導</text:span><text:soft-page-break/><text:span text:style-name="T7">紀錄表等影本)</text:span></text:p>
        </text:list-item>
        <text:list-item>
          <text:p text:style-name="P12"><text:span text:style-name="T7">服務團體清冊(含同意書、告知書、簽到表、團體心理諮商輔導紀錄表、成果照片等影本)</text:span></text:p>
        </text:list-item>
        <text:list-item>
          <text:p text:style-name="P12"><text:span text:style-name="T7">其他</text:span></text:p>
        </text:list-item>
      </text:list>
      <text:p text:style-name="P9"/>
      <text:p text:style-name="P9"/>
      <text:p text:style-name="P10"><text:span text:style-name="T7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print-date>2020-12-01T06:24:00</meta:print-date>
    <meta:creation-date>2019-01-29T07:30:00</meta:creation-date>
    <dc:date>2022-11-04T03:00:00</dc:date>
    <meta:editing-duration>PT40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343" meta:character-count="557" meta:non-whitespace-character-count="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