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062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0479in"/>
    </style:style>
    <style:style style:name="TableColumn8" style:family="table-column">
      <style:table-column-properties style:column-width="0.9368in"/>
    </style:style>
    <style:style style:name="TableColumn9" style:family="table-column">
      <style:table-column-properties style:column-width="0.152in"/>
    </style:style>
    <style:style style:name="TableColumn10" style:family="table-column">
      <style:table-column-properties style:column-width="2.3243in"/>
    </style:style>
    <style:style style:name="Table3" style:family="table">
      <style:table-properties style:width="6.8215in" fo:margin-left="-0.5291in" table:align="left"/>
    </style:style>
    <style:style style:name="TableRow11" style:family="table-row">
      <style:table-row-properties style:min-row-height="0.5583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3pt" style:font-size-asian="13pt" style:font-size-complex="13pt"/>
    </style:style>
    <style:style style:name="TableRow22" style:family="table-row">
      <style:table-row-properties style:min-row-height="0.4777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159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659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margin-left="0.26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margin-left="0.26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margin-left="0.26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margin-left="0.26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7381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3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1.3611in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2.3277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style:line-height-at-least="0.1666in" fo:text-indent="0in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justify" fo:margin-top="0.125in" style:line-height-at-least="0.1666in" fo:text-inden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text-align="justify" fo:margin-top="0.125in" style:line-height-at-least="0.1666in" fo:text-inden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end" fo:margin-top="0.125in" style:line-height-at-least="0.1666in" fo:text-indent="0in"/>
      <style:text-properties style:font-name="Times New Roman" style:font-name-asian="標楷體" style:font-name-complex="Times New Roman" style:font-size-complex="14pt"/>
    </style:style>
    <style:style style:name="P101" style:parent-style-name="內文" style:family="paragraph">
      <style:paragraph-properties fo:text-align="justify" fo:margin-top="0.125in" style:line-height-at-least="0.1666in" fo:margin-left="0.0152in" fo:text-inden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32" style:parent-style-name="內文" style:family="paragraph">
      <style:paragraph-properties fo:margin-left="0in" fo:text-indent="0in">
        <style:tab-stops/>
      </style:paragraph-properties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高雄市政府毒品防制局第三、四級毒品危害講習異動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<text:span text:style-name="T19">身分證字號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連絡電話</text:span></text:p>
          </table:table-cell>
          <table:table-cell table:style-name="TableCell26" table:number-columns-spanned="3">
            <text:p text:style-name="P27">手機：</text:p>
            <text:p text:style-name="P28">市話：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原講習日期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原</text:p>
            <text:p text:style-name="P42">因</text:p>
            <text:p text:style-name="P43">及</text:p>
            <text:p text:style-name="P44">檢</text:p>
            <text:p text:style-name="P45">具</text:p>
            <text:p text:style-name="P46">之</text:p>
            <text:p text:style-name="P47">文</text:p>
            <text:p text:style-name="P48">件</text:p>
          </table:table-cell>
          <table:table-cell table:style-name="TableCell49">
            <text:p text:style-name="P50">█必備</text:p>
          </table:table-cell>
          <table:table-cell table:style-name="TableCell51" table:number-columns-spanned="5">
            <text:p text:style-name="P52"><text:s/><text:s text:c="2"/>違反毒品危害防制條例案件處分書或講習再次通知公文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□延期</text:p>
          </table:table-cell>
          <table:table-cell table:style-name="TableCell57" table:number-columns-spanned="3">
            <text:p text:style-name="P58">□<text:s/>因病 (就醫、診斷證明)</text:p>
            <text:p text:style-name="P59">□<text:s/>服刑 (在監證明、判決書)</text:p>
            <text:p text:style-name="P60">□<text:s/>其他 (說明：</text:p>
          </table:table-cell>
          <table:covered-table-cell/>
          <table:covered-table-cell/>
          <table:table-cell table:style-name="TableCell61" table:number-columns-spanned="2">
            <text:p text:style-name="P62">□ 兵役 (服役證明)</text:p>
            <text:p text:style-name="P63">□<text:s/>出國 (出入境證明)</text:p>
            <text:p text:style-name="P64"><text:s text:c="19"/>)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□代訓</text:p>
          </table:table-cell>
          <table:table-cell table:style-name="TableCell69" table:number-columns-spanned="5">
            <text:p text:style-name="P70">因_______________申請改至________________縣市接受講習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>身分證正面影本</text:p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>身分證反面影本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6">
            <text:p text:style-name="P88"><text:span text:style-name="T89">此致</text:span><text:span text:style-name="T90"><text:s text:c="2"/></text:span><text:span text:style-name="T91">高雄市</text:span><text:span text:style-name="T92">政府毒品防制局</text:span><text:span text:style-name="T93"><text:s/></text:span><text:span text:style-name="T94"><text:s text:c="11"/></text:span><text:span text:style-name="T95">個管師</text:span><text:span text:style-name="T96"><text:s text:c="2"/></text:span><text:span text:style-name="T97">收</text:span></text:p>
            <text:p text:style-name="P98">申請人簽章：</text:p>
            <text:p text:style-name="P99">代申請人簽章：<text:s text:c="16"/>關係：</text:p>
            <text:p text:style-name="P100">中華民國<text:s text:c="7"/>年<text:s text:c="6"/>月<text:s text:c="5"/>日</text:p>
            <text:p text:style-name="P101"><text:span text:style-name="T102">填畢後請將</text:span><text:span text:style-name="T103">本申請書</text:span><text:span text:style-name="T104">及</text:span><text:span text:style-name="T105">須檢具</text:span><text:span text:style-name="T106">文件</text:span><text:span text:style-name="T107">在</text:span><text:span text:style-name="T108">講習</text:span><text:span text:style-name="T109">7</text:span><text:span text:style-name="T110">日前</text:span><text:span text:style-name="T111">紙本寄送</text:span><text:span text:style-name="T112">(801</text:span><text:span text:style-name="T113">高雄市前金區成功一路</text:span><text:span text:style-name="T114">420</text:span><text:span text:style-name="T115">號</text:span><text:span text:style-name="T116">4</text:span><text:span text:style-name="T117">樓</text:span><text:span text:style-name="T118">)</text:span><text:span text:style-name="T119">或傳真</text:span><text:span text:style-name="T120">(</text:span><text:span text:style-name="T121">07-</text:span><text:span text:style-name="T122">2152030</text:span><text:span text:style-name="T123">)</text:span><text:span text:style-name="T124">至本局</text:span><text:span text:style-name="T125">，並撥打</text:span><text:span text:style-name="T126">0800-770-885</text:span><text:span text:style-name="T127">確認是否</text:span><text:span text:style-name="T128">收到，未確認者或資料未齊全</text:span><text:span text:style-name="T129">，</text:span><text:span text:style-name="T130">視為未完成手續，恕難核准申請，敬請諒查</text:span><text:span text:style-name="T13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2479in" fo:text-indent="-0.2479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03.08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16T01:09:00Z</meta:creation-date>
    <dc:date>2022-03-16T01:11:00Z</dc:date>
    <meta:print-date>2017-03-28T02:4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4" meta:character-count="499" meta:row-count="3" meta:non-whitespace-character-count="426"/>
  </office:meta>
</office:document-meta>
</file>