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報告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<text:s text:c="3"/><text:span text:style-name="T1"><text:s text:c="4"/>高雄市政府毒品防制局</text:span><text:span text:style-name="T1"/></text:p>
            <text:p><text:span text:style-name="T1"><text:s text:c="37"/>109年補捐助民間團體經費報告表<text:s text:c="4"/></text:span><text:span text:style-name="T2"><text:s text:c="8"/></text:span><text:span text:style-name="T3"><text:s text:c="24"/></text:span><text:span text:style-name="T2">製表日期:109.12.31</text:span>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受補單位名稱</text:p>
            <text:p/>
          </table:table-cell>
          <table:covered-table-cell/>
          <table:table-cell office:value-type="string" table:style-name="ce3">
            <text:p>補助計畫名稱</text:p>
          </table:table-cell>
          <table:table-cell office:value-type="string" table:style-name="ce3">
            <text:p>辦理活動名稱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助金額<text:span text:style-name="T4">(單位：元)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number-columns-spanned="1" table:number-rows-spanned="3" table:style-name="ce18">
            <text:p>1</text:p>
          </table:table-cell>
          <table:table-cell office:value-type="string" office:string-value="社團法人高雄市生命線協會" table:formula="of:=['file:///C:/Users/USER/Desktop/襄瓵/承辦業務/志工業務/補助民間單位相關/核銷/印領清冊(補助志願服務運用單位).xls'#'彙整_講師(出席)費'.A4]" table:number-columns-spanned="1" table:number-rows-spanned="3" table:style-name="ce18">
            <text:p>社團法人高雄市生命線協會</text:p>
          </table:table-cell>
          <table:table-cell office:value-type="string" table:number-columns-spanned="1" table:number-rows-spanned="3" table:style-name="ce19">
            <text:p>高雄市政府毒品防制局109年度補助民間單位推動毒品防制志願服務計畫</text:p>
          </table:table-cell>
          <table:table-cell office:value-type="string" table:style-name="ce6">
            <text:p>1.第三季社區、校園反毒宣導與藥癮個案協談技巧訓練</text:p>
            <text:p/>
            <text:p/>
          </table:table-cell>
          <table:table-cell office:value-type="string" table:style-name="ce7">
            <text:p>109年7月2日</text:p>
          </table:table-cell>
          <table:table-cell office:value-type="float" office:value="28000" table:style-name="ce8">
            <text:p>28,000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2.第四季社區、校園反毒宣導與藥癮個案協談技巧訓練</text:p>
            <text:p/>
          </table:table-cell>
          <table:table-cell office:value-type="string" table:style-name="ce7">
            <text:p>109年7月2日</text:p>
          </table:table-cell>
          <table:table-cell office:value-type="float" office:value="14000" table:style-name="ce8">
            <text:p>14,000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3.毒防類志工特殊訓練</text:p>
          </table:table-cell>
          <table:table-cell office:value-type="string" table:style-name="ce7">
            <text:p>109年8月17日</text:p>
          </table:table-cell>
          <table:table-cell office:value-type="float" office:value="8000" table:style-name="ce8">
            <text:p>8,000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number-columns-spanned="1" table:number-rows-spanned="2" table:style-name="ce18">
            <text:p>社團法人高雄市觀護協會</text:p>
          </table:table-cell>
          <table:table-cell office:value-type="string" table:number-columns-spanned="1" table:number-rows-spanned="2" table:style-name="ce19">
            <text:p>高雄市政府毒品防制局109年度補助民間單位推動毒品防制志願服務計畫</text:p>
          </table:table-cell>
          <table:table-cell office:value-type="string" table:style-name="ce10">
            <text:p>1.志工在職訓練及參訪</text:p>
            <text:p/>
          </table:table-cell>
          <table:table-cell office:value-type="string" table:style-name="ce7">
            <text:p>109年5月14日</text:p>
          </table:table-cell>
          <table:table-cell office:value-type="float" office:value="10000" table:style-name="ce8">
            <text:p>10,000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2.志工特殊訓練</text:p>
          </table:table-cell>
          <table:table-cell office:value-type="string" table:style-name="ce7">
            <text:p>109年6月5日</text:p>
          </table:table-cell>
          <table:table-cell office:value-type="float" office:value="17108" table:style-name="ce8">
            <text:p>17,108</text:p>
          </table:table-cell>
          <table:table-cell table:number-columns-repeated="16378" table:style-name="ce1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office:string-value="財團法人聖功社會福利慈善基金會" table:formula="of:=['file:///C:/Users/USER/Desktop/襄瓵/承辦業務/志工業務/補助民間單位相關/核銷/印領清冊(補助志願服務運用單位).xls'#'彙整_講師(出席)費'.A6]" table:style-name="ce12">
            <text:p>財團法人聖功社會福利慈善基金會</text:p>
          </table:table-cell>
          <table:table-cell office:value-type="string" table:style-name="ce9">
            <text:p>高雄市政府毒品防制局109年度補助民間單位推動毒品防制志願服務計畫</text:p>
          </table:table-cell>
          <table:table-cell office:value-type="string" table:style-name="ce11">
            <text:p>毒品防制志願服務教育訓練暨宣導服務計畫(含基礎訓練、親子生態活動暨防毒宣導、在職訓練及團督在職訓練)</text:p>
          </table:table-cell>
          <table:table-cell office:value-type="string" table:style-name="ce7">
            <text:p>109年4月8日</text:p>
          </table:table-cell>
          <table:table-cell office:value-type="float" office:value="28919" table:style-name="ce8">
            <text:p>28,919</text:p>
          </table:table-cell>
          <table:table-cell table:number-columns-repeated="16378" table:style-name="ce1"/>
        </table:table-row>
        <table:table-row table:style-name="ro8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3" table:style-name="ce18">
            <text:p>高雄市環境教育人員協會</text:p>
          </table:table-cell>
          <table:table-cell office:value-type="string" table:number-columns-spanned="1" table:number-rows-spanned="3" table:style-name="ce19">
            <text:p>高雄市政府毒品防制局109年度補助民間單位推動毒品防制志願服務計畫</text:p>
          </table:table-cell>
          <table:table-cell office:value-type="string" table:style-name="ce10">
            <text:p>1.志工特殊訓練</text:p>
            <text:p/>
          </table:table-cell>
          <table:table-cell office:value-type="string" table:style-name="ce7">
            <text:p>109年3月18日</text:p>
          </table:table-cell>
          <table:table-cell office:value-type="float" office:value="24420" table:style-name="ce8">
            <text:p>24,420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2.志工在職訓練</text:p>
          </table:table-cell>
          <table:table-cell office:value-type="string" table:style-name="ce7">
            <text:p>109年3月18日</text:p>
          </table:table-cell>
          <table:table-cell office:value-type="float" office:value="20000" table:style-name="ce8">
            <text:p>20,000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3.「攜手同心、拒絕毒品」預防宣導活動</text:p>
          </table:table-cell>
          <table:table-cell office:value-type="string" table:style-name="ce7">
            <text:p>109年3月24日</text:p>
          </table:table-cell>
          <table:table-cell office:value-type="float" office:value="21000" table:style-name="ce8">
            <text:p>21,000</text:p>
          </table:table-cell>
          <table:table-cell table:number-columns-repeated="16378" table:style-name="ce1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2">
            <text:p>社團法人台灣無毒世界協會</text:p>
          </table:table-cell>
          <table:table-cell office:value-type="string" table:style-name="ce9">
            <text:p>高雄市政府毒品防制局109年度補助民間單位推動毒品防制志願服務計畫</text:p>
          </table:table-cell>
          <table:table-cell office:value-type="string" table:style-name="ce11">
            <text:p>志工特殊訓練暨在職訓練(含服勤衣物)</text:p>
          </table:table-cell>
          <table:table-cell office:value-type="string" table:style-name="ce7">
            <text:p>109年3月6日</text:p>
          </table:table-cell>
          <table:table-cell office:value-type="float" office:value="5000" table:style-name="ce8">
            <text:p>5,000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176447" table:formula="of:=SUM([.F3:.F12])" table:number-columns-spanned="4" table:number-rows-spanned="1" table:style-name="ce20">
            <text:p>176,447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'file:///C:/Users/USER/Desktop/襄瓵/承辦業務/志工業務/補助民間單位相關/核銷/印領清冊(補助志願服務運用單位).xls'#單張彙整_有核章欄" table:style-name="ta2">
        <table:table-source xlink:href="file:///C:/Users/USER/Desktop/襄瓵/承辦業務/志工業務/補助民間單位相關/核銷/印領清冊(補助志願服務運用單位).xls" table:table-name="單張彙整_有核章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襄瓵/承辦業務/志工業務/補助民間單位相關/核銷/印領清冊(補助志願服務運用單位).xls'#彙整_講師(出席)費" table:style-name="ta2">
        <table:table-source xlink:href="file:///C:/Users/USER/Desktop/襄瓵/承辦業務/志工業務/補助民間單位相關/核銷/印領清冊(補助志願服務運用單位).xls" table:table-name="彙整_講師(出席)費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社團法人高雄市生命線協會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財團法人聖功社會福利慈善基金會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USER/Desktop/襄瓵/承辦業務/志工業務/補助民間單位相關/核銷/印領清冊(補助志願服務運用單位).xls'#彙整__交通費" table:style-name="ta2">
        <table:table-source xlink:href="file:///C:/Users/USER/Desktop/襄瓵/承辦業務/志工業務/補助民間單位相關/核銷/印領清冊(補助志願服務運用單位).xls" table:table-name="彙整__交通費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>
      <number:year number:style="long"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18-08-06T08:58:54Z</meta:creation-date>
    <dc:date>2021-01-06T05:43:18Z</dc:date>
    <meta:print-date>2021-01-06T03:21:43Z</meta:print-date>
  </office:meta>
</office:document-meta>
</file>