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50">
      <style:table-cell-properties style:vertical-align="middle" style:repeat-content="false"/>
      <style:paragraph-properties fo:text-align="center"/>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9">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8.28145833333333cm"/>
    </style:style>
    <style:style style:name="co3" style:family="table-column">
      <style:table-column-properties fo:break-before="auto" style:column-width="9.55145833333333cm"/>
    </style:style>
    <style:style style:name="co4" style:family="table-column">
      <style:table-column-properties fo:break-before="auto" style:column-width="3.99520833333333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1.905cm"/>
    </style:style>
    <style:style style:name="ro1" style:family="table-row">
      <style:table-row-properties style:row-height="66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報告表"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text:s text:c="3"/><text:span text:style-name="T1"><text:s text:c="4"/>高雄市政府毒品防制局</text:span></text:p>
            <text:p><text:span text:style-name="T1"><text:s text:c="27"/>108年補捐助民間團體經費報告表<text:s text:c="4"/></text:span><text:span text:style-name="T2"><text:s text:c="2"/>(單位:元)<text:s text:c="4"/></text:span><text:span text:style-name="T3"><text:s text:c="24"/></text:span><text:span text:style-name="T2">製表日期:108.12.31</text:span></text:p>
          </table:table-cell>
          <table:covered-table-cell table:number-columns-repeated="4"/>
          <table:table-cell table:number-columns-repeated="5" table:style-name="ce2"/>
          <table:table-cell table:number-columns-repeated="16374"/>
        </table:table-row>
        <table:table-row table:style-name="ro2">
          <table:table-cell office:value-type="string" table:number-columns-spanned="2" table:number-rows-spanned="1" table:style-name="ce15">
            <text:p>受補單位名稱</text:p>
            <text:p/>
          </table:table-cell>
          <table:covered-table-cell/>
          <table:table-cell office:value-type="string" table:style-name="ce3">
            <text:p>補助計畫名稱</text:p>
          </table:table-cell>
          <table:table-cell office:value-type="string" table:style-name="ce4">
            <text:p>核准日期</text:p>
          </table:table-cell>
          <table:table-cell office:value-type="string" table:style-name="ce5">
            <text:p>補助金額</text:p>
          </table:table-cell>
          <table:table-cell table:number-columns-repeated="16379" table:style-name="ce1"/>
        </table:table-row>
        <table:table-row table:style-name="ro3">
          <table:table-cell office:value-type="float" office:value="1" table:style-name="ce6">
            <text:p>1</text:p>
          </table:table-cell>
          <table:table-cell office:value-type="string" office:string-value="社團法人高雄市生命線協會" table:formula="of:=['file:///C:/Users/USER/Desktop/襄瓵/承辦業務/志工業務/補助民間單位相關/核銷/印領清冊(補助志願服務運用單位).xls'#'彙整_講師(出席)費'.A4]" table:style-name="ce6">
            <text:p>社團法人高雄市生命線協會</text:p>
          </table:table-cell>
          <table:table-cell office:value-type="string" table:style-name="ce7">
            <text:p>108年高雄市毒品防制局補助民間單位推動毒品防制類志願服務試辦計畫</text:p>
          </table:table-cell>
          <table:table-cell office:value-type="string" table:style-name="ce8">
            <text:p>108年12月3日</text:p>
          </table:table-cell>
          <table:table-cell office:value-type="float" office:value="44000" table:style-name="ce9">
            <text:p>44,000</text:p>
          </table:table-cell>
          <table:table-cell table:number-columns-repeated="16379" table:style-name="ce1"/>
        </table:table-row>
        <table:table-row table:style-name="ro4">
          <table:table-cell office:value-type="float" office:value="2" table:style-name="ce6">
            <text:p>2</text:p>
          </table:table-cell>
          <table:table-cell office:value-type="string" office:string-value="財團法人高雄市私立慈暉關懷學園" table:formula="of:=['file:///C:/Users/USER/Desktop/襄瓵/承辦業務/志工業務/補助民間單位相關/核銷/印領清冊(補助志願服務運用單位).xls'#'彙整_講師(出席)費'.A5]" table:style-name="ce10">
            <text:p>財團法人高雄市私立慈暉關懷學園</text:p>
          </table:table-cell>
          <table:table-cell office:value-type="string" table:style-name="ce7">
            <text:p>108年高雄市毒品防制局補助民間單位推動毒品防制類志願服務試辦計畫</text:p>
          </table:table-cell>
          <table:table-cell office:value-type="string" table:style-name="ce8">
            <text:p>108年12月3日</text:p>
          </table:table-cell>
          <table:table-cell office:value-type="float" office:value="89000" table:style-name="ce9">
            <text:p>89,000</text:p>
          </table:table-cell>
          <table:table-cell table:number-columns-repeated="16379" table:style-name="ce1"/>
        </table:table-row>
        <table:table-row table:style-name="ro5">
          <table:table-cell office:value-type="float" office:value="3" table:style-name="ce6">
            <text:p>3</text:p>
          </table:table-cell>
          <table:table-cell office:value-type="string" office:string-value="財團法人聖功社會福利慈善基金會" table:formula="of:=['file:///C:/Users/USER/Desktop/襄瓵/承辦業務/志工業務/補助民間單位相關/核銷/印領清冊(補助志願服務運用單位).xls'#'彙整_講師(出席)費'.A6]" table:style-name="ce6">
            <text:p>財團法人聖功社會福利慈善基金會</text:p>
          </table:table-cell>
          <table:table-cell office:value-type="string" table:style-name="ce7">
            <text:p>108年高雄市毒品防制局補助民間單位推動毒品防制類志願服務試辦計畫</text:p>
          </table:table-cell>
          <table:table-cell office:value-type="string" table:style-name="ce8">
            <text:p>108年12月3日</text:p>
          </table:table-cell>
          <table:table-cell office:value-type="float" office:value="30000" table:style-name="ce9">
            <text:p>30,000</text:p>
          </table:table-cell>
          <table:table-cell table:number-columns-repeated="16379" table:style-name="ce1"/>
        </table:table-row>
        <table:table-row table:style-name="ro5">
          <table:table-cell office:value-type="float" office:value="4" table:style-name="ce6">
            <text:p>4</text:p>
          </table:table-cell>
          <table:table-cell office:value-type="string" office:string-value="高雄市環境教育人員協會" table:formula="of:=['file:///C:/Users/USER/Desktop/襄瓵/承辦業務/志工業務/補助民間單位相關/核銷/印領清冊(補助志願服務運用單位).xls'#'彙整_講師(出席)費'.A7]" table:style-name="ce6">
            <text:p>高雄市環境教育人員協會</text:p>
          </table:table-cell>
          <table:table-cell office:value-type="string" table:style-name="ce7">
            <text:p>108年高雄市毒品防制局補助民間單位推動毒品防制類志願服務試辦計畫</text:p>
          </table:table-cell>
          <table:table-cell office:value-type="string" table:style-name="ce8">
            <text:p>108年12月3日</text:p>
          </table:table-cell>
          <table:table-cell office:value-type="float" office:value="88780" table:style-name="ce9">
            <text:p>88,780</text:p>
          </table:table-cell>
          <table:table-cell table:number-columns-repeated="16379" table:style-name="ce1"/>
        </table:table-row>
        <table:table-row table:style-name="ro6">
          <table:table-cell office:value-type="string" table:number-columns-spanned="2" table:number-rows-spanned="1" table:style-name="ce16">
            <text:p>合計</text:p>
          </table:table-cell>
          <table:covered-table-cell/>
          <table:table-cell office:value-type="float" office:value="251780" table:formula="of:=SUM([.E3:.E6])" table:number-columns-spanned="3" table:number-rows-spanned="1" table:style-name="ce17">
            <text:p>251,780</text:p>
          </table:table-cell>
          <table:covered-table-cell table:number-columns-repeated="2"/>
          <table:table-cell table:number-columns-repeated="16379" table:style-name="ce1"/>
        </table:table-row>
        <table:table-row table:number-rows-repeated="1048569" table:style-name="ro7">
          <table:table-cell table:number-columns-repeated="16384"/>
        </table:table-row>
      </table:table>
      <table:table table:name="'file:///C:/Users/USER/Desktop/襄瓵/承辦業務/志工業務/補助民間單位相關/核銷/印領清冊(補助志願服務運用單位).xls'#單張彙整_有核章欄" table:style-name="ta2">
        <table:table-source xlink:href="file:///C:/Users/USER/Desktop/襄瓵/承辦業務/志工業務/補助民間單位相關/核銷/印領清冊(補助志願服務運用單位).xls" table:table-name="單張彙整_有核章欄" table:mode="copy-results-only"/>
        <table:table-column/>
        <table:table-row table:number-rows-repeated="1048576">
          <table:table-cell table:number-columns-repeated="16384"/>
        </table:table-row>
      </table:table>
      <table:table table:name="'file:///C:/Users/USER/Desktop/襄瓵/承辦業務/志工業務/補助民間單位相關/核銷/印領清冊(補助志願服務運用單位).xls'#彙整_講師(出席)費" table:style-name="ta2">
        <table:table-source xlink:href="file:///C:/Users/USER/Desktop/襄瓵/承辦業務/志工業務/補助民間單位相關/核銷/印領清冊(補助志願服務運用單位).xls" table:table-name="彙整_講師(出席)費" table:mode="copy-results-only"/>
        <table:table-column/>
        <table:table-row table:number-rows-repeated="3">
          <table:table-cell table:number-columns-repeated="16384"/>
        </table:table-row>
        <table:table-row>
          <table:table-cell office:value-type="string" office:string-value="社團法人高雄市生命線協會"/>
          <table:table-cell table:number-columns-repeated="16383"/>
        </table:table-row>
        <table:table-row>
          <table:table-cell office:value-type="string" office:string-value="財團法人高雄市私立慈暉關懷學園"/>
          <table:table-cell table:number-columns-repeated="16383"/>
        </table:table-row>
        <table:table-row>
          <table:table-cell office:value-type="string" office:string-value="財團法人聖功社會福利慈善基金會"/>
          <table:table-cell table:number-columns-repeated="16383"/>
        </table:table-row>
        <table:table-row>
          <table:table-cell office:value-type="string" office:string-value="高雄市環境教育人員協會"/>
          <table:table-cell table:number-columns-repeated="16383"/>
        </table:table-row>
        <table:table-row table:number-rows-repeated="1048569">
          <table:table-cell table:number-columns-repeated="16383"/>
        </table:table-row>
      </table:table>
      <table:table table:name="'file:///C:/Users/USER/Desktop/襄瓵/承辦業務/志工業務/補助民間單位相關/核銷/印領清冊(補助志願服務運用單位).xls'#彙整__交通費" table:style-name="ta2">
        <table:table-source xlink:href="file:///C:/Users/USER/Desktop/襄瓵/承辦業務/志工業務/補助民間單位相關/核銷/印領清冊(補助志願服務運用單位).xls" table:table-name="彙整__交通費"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date-style style:name="N50P0">
      <number:year number:style="long"/>
      <number:text>年</number:text>
      <number:month/>
      <number:text>月</number:text>
      <number:day/>
      <number:text>日</number:text>
    </number:date-style>
    <number:text-style style:name="N50">
      <number:text-content/>
      <style:map style:condition="value()&gt;=0" style:apply-style-name="N5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USER</meta:initial-creator>
    <dc:creator>USER</dc:creator>
    <meta:creation-date>2018-08-06T08:58:54Z</meta:creation-date>
    <dc:date>2019-12-31T09:36:29Z</dc:date>
    <meta:print-date>2019-12-25T03:36:48Z</meta:print-date>
  </office:meta>
</office:document-meta>
</file>