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53cm" fo:margin-top="0cm" fo:margin-bottom="0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88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0.69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926cm"/>
    </style:style>
    <style:style style:name="表格1.O" style:family="table-column">
      <style:table-column-properties style:column-width="2.073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1.2" style:family="table-row">
      <style:table-row-properties style:min-row-height="0.7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5" style:family="table-row">
      <style:table-row-properties style:min-row-height="0.302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6" style:family="table-row">
      <style:table-row-properties style:min-row-height="0.734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0.598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0.5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0.307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style:min-row-height="4.17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min-row-height="0.716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min-row-height="1.43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3" style:family="table-row">
      <style:table-row-properties style:min-row-height="0.709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4" style:family="table-row">
      <style:table-row-properties style:min-row-height="3.02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5" style:family="table-row">
      <style:table-row-properties style:min-row-height="2.98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fo:padding-left="0.049cm" fo:padding-right="0.049cm" fo:padding-top="0cm" fo:padding-bottom="0cm" fo:border="0.5pt solid #00000a"/>
    </style:style>
    <style:style style:name="表格1.A16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Heading_20_1" style:list-style-name="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Heading_20_1" style:list-style-name="">
      <style:paragraph-properties fo:text-align="center" style:justify-single-word="false" style:snap-to-layout-grid="false"/>
    </style:style>
    <style:style style:name="P3" style:family="paragraph" style:parent-style-name="Heading_20_1" style:list-style-name="WWNum1">
      <style:text-properties fo:color="#000000" fo:font-size="12pt" style:font-size-asian="12pt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-asian="標楷體1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asian="標楷體1" style:font-weight-complex="bold"/>
    </style:style>
    <style:style style:name="P9" style:family="paragraph" style:parent-style-name="Standard">
      <style:paragraph-properties style:snap-to-layout-grid="false"/>
      <style:text-properties fo:color="#000000" style:font-weight-complex="bold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fo:text-align="justify" style:justify-single-word="false" style:snap-to-layout-grid="false"/>
    </style:style>
    <style:style style:name="P15" style:family="paragraph" style:parent-style-name="Standard">
      <style:paragraph-properties fo:line-height="0.494cm" fo:text-align="center" style:justify-single-word="false" style:snap-to-layout-grid="false"/>
    </style:style>
    <style:style style:name="P16" style:family="paragraph" style:parent-style-name="Standard">
      <style:paragraph-properties fo:line-height="0.494cm" fo:text-align="end" style:justify-single-word="false" style:snap-to-layout-grid="false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8" style:family="paragraph" style:parent-style-name="Standard">
      <style:paragraph-properties fo:line-height="0.67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新細明體" style:font-name-asian="標楷體1" style:font-weight-complex="bold"/>
    </style:style>
    <style:style style:name="P20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005cm" fo:margin-right="0cm" fo:text-align="center" style:justify-single-word="false" fo:text-indent="-0.046cm" style:auto-text-indent="false" style:snap-to-layout-grid="false"/>
    </style:style>
    <style:style style:name="P23" style:family="paragraph" style:parent-style-name="Standard">
      <style:paragraph-properties fo:margin-left="0cm" fo:margin-right="0.393cm" fo:text-indent="0cm" style:auto-text-indent="false" style:snap-to-layout-grid="false"/>
    </style:style>
    <style:style style:name="P24" style:family="paragraph" style:parent-style-name="Standard">
      <style:paragraph-properties fo:margin-left="0.132cm" fo:margin-right="0cm" fo:text-align="justify" style:justify-single-word="false" fo:text-indent="0cm" style:auto-text-indent="false" style:snap-to-layout-grid="false"/>
      <style:text-properties fo:color="#000000" fo:font-size="8pt" style:font-name-asian="標楷體1" style:font-size-asian="8pt" style:font-size-complex="8pt" style:font-weight-complex="bold"/>
    </style:style>
    <style:style style:name="P25" style:family="paragraph" style:parent-style-name="Standard">
      <style:paragraph-properties fo:margin-left="3.175cm" fo:margin-right="0cm" fo:text-indent="0cm" style:auto-text-indent="false" style:snap-to-layout-grid="false"/>
    </style:style>
    <style:style style:name="P26" style:family="paragraph" style:parent-style-name="Standard">
      <style:paragraph-properties fo:margin-left="2.949cm" fo:margin-right="0cm" fo:line-height="0.494cm" fo:text-align="justify" style:justify-single-word="false" fo:text-indent="-2.949cm" style:auto-text-indent="false" style:snap-to-layout-grid="false"/>
    </style:style>
    <style:style style:name="P27" style:family="paragraph" style:parent-style-name="Standard">
      <style:paragraph-properties fo:margin-left="0.847cm" fo:margin-right="0cm" fo:line-height="0.635cm" fo:text-indent="-0.847cm" style:auto-text-indent="false"/>
    </style:style>
    <style:style style:name="P28" style:family="paragraph" style:parent-style-name="Standard">
      <style:paragraph-properties fo:margin-left="0.004cm" fo:margin-right="0cm" fo:text-indent="-0.004cm" style:auto-text-indent="false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-asian="標楷體1" style:font-weight-complex="bold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="新細明體" style:font-name-asian="標楷體1" style:font-weight-complex="bold"/>
    </style:style>
    <style:style style:name="T9" style:family="text">
      <style:text-properties fo:color="#000000" style:font-name="新細明體" fo:font-size="14pt" style:font-size-asian="14pt" style:font-size-complex="14pt"/>
    </style:style>
    <style:style style:name="T10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-asian="標楷體1" style:font-weight-complex="bold"/>
    </style:style>
    <style:style style:name="T2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高雄市政府毒品防制局藥癮個案輔導轉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4"><text:span text:style-name="T5">轉介單位名稱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<text:span text:style-name="T6">聯絡電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5">傳真</text:span></text:p>
            <text:p text:style-name="P11"><text:span text:style-name="T5">電話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17">轉介日期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T17">年 　月　 日</text:span></text:p>
          </table:table-cell>
          <table:table-cell table:style-name="表格1.A1" table:number-columns-spanned="2" office:value-type="string">
            <text:p text:style-name="P11"><text:span text:style-name="T17">轉介人員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7">職稱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3" table:number-rows-spanned="11" office:value-type="string">
            <text:p text:style-name="P21"><text:span text:style-name="T19">基本資料</text:span></text:p>
          </table:table-cell>
          <table:table-cell table:style-name="表格1.B3" table:number-columns-spanned="2" office:value-type="string">
            <text:p text:style-name="P4"><text:span text:style-name="T5">姓名</text:span>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table:number-columns-spanned="2" office:value-type="string">
            <text:p text:style-name="P11"><text:span text:style-name="T6">婚姻狀況</text:span></text:p>
          </table:table-cell>
          <table:covered-table-cell/>
          <table:table-cell table:style-name="表格1.G3" office:value-type="string">
            <text:p text:style-name="P5"/>
          </table:table-cell>
          <table:table-cell table:style-name="表格1.H3" table:number-columns-spanned="4" office:value-type="string">
            <text:p text:style-name="P11"><text:span text:style-name="T5">生日</text:span></text:p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22"><text:span text:style-name="T5"><text:s text:c="2"/>年 <text:s/>月 日</text:span></text:p>
          </table:table-cell>
          <table:covered-table-cell/>
          <table:table-cell table:style-name="表格1.N3" office:value-type="string">
            <text:p text:style-name="P11"><text:span text:style-name="T5">性別</text:span></text:p>
          </table:table-cell>
          <table:table-cell table:style-name="表格1.O3" office:value-type="string">
            <text:p text:style-name="P20"><text:span text:style-name="T8">□男</text:span></text:p>
            <text:p text:style-name="P20"><text:span text:style-name="T2">□女</text:span></text:p>
          </table:table-cell>
        </table:table-row>
        <table:table-row table:style-name="表格1.4">
          <table:covered-table-cell/>
          <table:table-cell table:style-name="表格1.B4" table:number-rows-spanned="2" table:number-columns-spanned="2" office:value-type="string">
            <text:p text:style-name="P4"><text:span text:style-name="T5">身分證字號</text:span></text:p>
          </table:table-cell>
          <table:covered-table-cell/>
          <table:table-cell table:style-name="表格1.D4" table:number-rows-spanned="2" office:value-type="string">
            <text:h text:style-name="P1" text:outline-level="1"/>
          </table:table-cell>
          <table:table-cell table:style-name="表格1.E4" table:number-rows-spanned="2" table:number-columns-spanned="2" office:value-type="string">
            <text:h text:style-name="P2" text:outline-level="1"><text:span text:style-name="T20">學歷</text:span></text:h>
          </table:table-cell>
          <table:covered-table-cell/>
          <table:table-cell table:style-name="表格1.G4" table:number-rows-spanned="2" office:value-type="string">
            <text:h text:style-name="P1" text:outline-level="1"/>
          </table:table-cell>
          <table:table-cell table:style-name="表格1.H4" table:number-rows-spanned="2" table:number-columns-spanned="4" office:value-type="string">
            <text:p text:style-name="P11"><text:span text:style-name="T5">電話</text:span></text:p>
          </table:table-cell>
          <table:covered-table-cell/>
          <table:covered-table-cell/>
          <table:covered-table-cell/>
          <table:table-cell table:style-name="表格1.L4" table:number-columns-spanned="4" office:value-type="string">
            <text:p text:style-name="P23"><text:span text:style-name="T5">(家用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23"><text:span text:style-name="T5">(手機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"><text:span text:style-name="T5">戶籍地址</text:span></text:p>
          </table:table-cell>
          <table:covered-table-cell/>
          <table:table-cell table:style-name="表格1.D6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4"><text:span text:style-name="T5">居住地址</text:span></text:p>
          </table:table-cell>
          <table:covered-table-cell/>
          <table:table-cell table:style-name="表格1.D7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4"><text:span text:style-name="T5">緊急聯絡人</text:span></text:p>
          </table:table-cell>
          <table:covered-table-cell/>
          <table:table-cell table:style-name="表格1.D8" office:value-type="string">
            <text:p text:style-name="P5"/>
          </table:table-cell>
          <table:table-cell table:style-name="表格1.E8" table:number-rows-spanned="2" office:value-type="string">
            <text:p text:style-name="P4"><text:span text:style-name="T5">關係</text:span></text:p>
          </table:table-cell>
          <table:table-cell table:style-name="表格1.F8" table:number-columns-spanned="3" office:value-type="string">
            <text:p text:style-name="P7"/>
          </table:table-cell>
          <table:covered-table-cell/>
          <table:covered-table-cell/>
          <table:table-cell table:style-name="表格1.I8" table:number-rows-spanned="2" office:value-type="string">
            <text:p text:style-name="P11"><text:span text:style-name="T5">電話</text:span></text:p>
          </table:table-cell>
          <table:table-cell table:style-name="表格1.J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5"/>
          </table:table-cell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J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><text:span text:style-name="T5">轉介個案類別</text:span></text:p>
          </table:table-cell>
          <table:covered-table-cell/>
          <table:table-cell table:style-name="表格1.D10" table:number-columns-spanned="12" office:value-type="string">
            <text:p text:style-name="P12"><text:span text:style-name="T14">一、</text:span><text:span text:style-name="T13">□</text:span><text:span text:style-name="T14">疑似吸毒者：</text:span><text:span text:style-name="T13">□屋內或身上傳出刺鼻氣味□家中出入份子複雜□作息日夜顛倒</text:span></text:p>
            <text:p text:style-name="P25"><text:span text:style-name="T13">□屋內有不明藥物（或粉末）、針筒、吸食器等物品</text:span></text:p>
            <text:p text:style-name="P25"><text:span text:style-name="T13">□外觀憔悴、精神恍惚□手臂上有針孔</text:span></text:p>
            <text:p text:style-name="P12"><text:span text:style-name="T13">二、□施用毒品者：□一級毒品：□海洛因□嗎啡□古柯鹼□鴉片□其他</text:span><text:span text:style-name="T15">　　　　</text:span></text:p>
            <text:p text:style-name="P25"><text:span text:style-name="T13">□二級毒品：□安非他命□搖頭丸(MDMA)□大麻□浴鹽□其他</text:span><text:span text:style-name="T15">　　　　</text:span></text:p>
            <text:p text:style-name="P25"><text:span text:style-name="T13">□三級毒品：□K他命□丁基原啡因□喵喵□ＦＭ２□合成大麻K2□其他</text:span><text:span text:style-name="T15">　　　　　</text:span><text:span text:style-name="T13">□不確定施用何種毒品</text:span></text:p>
            <text:p text:style-name="P12"><text:span text:style-name="T13">三、□涉毒之孕產婦：□孕婦：懷孕＿個月□產婦：產後＿個月</text:span></text:p>
            <text:p text:style-name="P12"><text:span text:style-name="T13">四、□家中有未成年兒少者：未成年兒少＿名（年齡分別為</text:span><text:span text:style-name="T15">　、　、　、　、　</text:span><text:span text:style-name="T13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><text:span text:style-name="T5">工作狀況</text:span></text:p>
          </table:table-cell>
          <table:covered-table-cell/>
          <table:table-cell table:style-name="表格1.D11" table:number-columns-spanned="12" office:value-type="string">
            <text:p text:style-name="P13"><text:span text:style-name="T13">□穩定就業□臨時工□無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><text:span text:style-name="T5">家庭背景</text:span></text:p>
          </table:table-cell>
          <table:covered-table-cell/>
          <table:table-cell table:style-name="表格1.D12" table:number-columns-spanned="12" office:value-type="string">
            <text:p text:style-name="P13"><text:span text:style-name="T13">一、居住狀態：□獨居□與家人或友人同居，成員＿＿＿＿＿□其他：</text:span><text:span text:style-name="T15">　　　　　　</text:span></text:p>
            <text:p text:style-name="P13"><text:span text:style-name="T13">二、家庭經濟狀況：□佳□尚可□不佳□很差</text:span></text:p>
            <text:p text:style-name="P13"><text:span text:style-name="T13">　　福利身分：□無□有： <text:s/>□列冊中低收入戶 □列冊低收入戶□身心障礙，類別</text:span><text:span text:style-name="T15">　　　　　</text:span></text:p>
            <text:p text:style-name="P13"><text:span text:style-name="T13">三、家庭結構：□單親□雙親□繼親□隔代□親屬寄養□其他：</text:span><text:span text:style-name="T15">　　　　　　</text:span></text:p>
            <text:p text:style-name="P13"><text:span text:style-name="T13">四、主要照顧者：□父□母□配偶□子女</text:span><text:span text:style-name="T15">　　　</text:span><text:span text:style-name="T13">□手足</text:span><text:span text:style-name="T15">　　　</text:span><text:span text:style-name="T13">□其他</text:span><text:span text:style-name="T15">　　　　</text:span></text:p>
            <text:p text:style-name="P13"><text:span text:style-name="T13">五、家屬或其他同住者是否有其他吸毒者：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><text:span text:style-name="T17">已提供服務或資源</text:span></text:p>
          </table:table-cell>
          <table:covered-table-cell/>
          <table:table-cell table:style-name="表格1.D13" table:number-columns-spanned="12" office:value-type="string">
            <text:p text:style-name="P14"><text:span text:style-name="T13">一、納入□家暴□精神疾病□自殺□高風險家庭□兒少保護□其他</text:span><text:span text:style-name="T15"> <text:s text:c="8"/></text:span><text:span text:style-name="T13">案件提供處遇</text:span></text:p>
            <text:p text:style-name="P14"><text:span text:style-name="T13">　　主責單位/人員：</text:span><text:span text:style-name="T15">　　　　　　　　</text:span></text:p>
            <text:p text:style-name="P26"><text:span text:style-name="T13">二、□社會福利：□身心障礙補助□老人年金□單親福利□長期照顧□民間經濟扶助□其他</text:span><text:span text:style-name="T15"> <text:s text:c="8"/></text:span></text:p>
            <text:p text:style-name="P26"><text:span text:style-name="T13">三、□其他:□就學適應輔導□心理諮商□就業/職訓□其他</text:span><text:span text:style-name="T1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/>
          </table:table-cell>
          <table:table-cell table:style-name="表格1.B14" table:number-columns-spanned="2" office:value-type="string">
            <text:p text:style-name="P11"><text:span text:style-name="T17">問題或轉介說明</text:span></text:p>
          </table:table-cell>
          <table:covered-table-cell/>
          <table:table-cell table:style-name="表格1.D1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5"><text:span text:style-name="T17">毒品防制局回覆</text:span></text:p>
          </table:table-cell>
          <table:covered-table-cell/>
          <table:table-cell table:style-name="表格1.C15" table:number-columns-spanned="13" office:value-type="string">
            <text:p text:style-name="P18"><text:span text:style-name="T3">本案業於</text:span><text:span text:style-name="T4"> <text:s text:c="4"/></text:span><text:span text:style-name="T3">年</text:span><text:span text:style-name="T4"> <text:s text:c="2"/></text:span><text:span text:style-name="T3">月</text:span><text:span text:style-name="T4"> <text:s text:c="2"/></text:span><text:span text:style-name="T3">日收案</text:span><text:span text:style-name="T9">，</text:span></text:p>
            <text:p text:style-name="P18"><text:span text:style-name="T3">服務個管師</text:span><text:span text:style-name="T9">：</text:span><text:span text:style-name="T10"> </text:span><text:span text:style-name="T4"><text:s text:c="8"/></text:span><text:span text:style-name="T3">/電話:07-2111311分機</text:span><text:span text:style-name="T9">：</text:span><text:span text:style-name="T4"> <text:s text:c="10"/></text:span></text:p>
            <text:p text:style-name="P16"><text:span text:style-name="T3"><text:s/></text:span></text:p>
            <text:p text:style-name="P10"/>
            <text:p text:style-name="P16"><text:span text:style-name="T3">中　 華 　民 　國　 年 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columns-spanned="15" office:value-type="string">
            <text:p text:style-name="P27"><text:span text:style-name="T18">◎填寫本表單後e-mail至 kao885@kcg.gov.tw或傳真(07)-215-2031至本局，並請電話確認。</text:span></text:p>
            <text:p text:style-name="P14"><text:span text:style-name="T18">　聯絡電話：(07)211-1311#650王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1">轉介單位類別：</text:span><text:span text:style-name="T12">□衛生局/所□醫療院所□社政單位□警政單位□教育單位□勞政單位□檢調單位□其他</text:span><text:span text:style-name="T16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_20_3" style:default-outline-level="1" style:list-style-name="" style:class="text"/>
    <style:style style:name="Heading_20_3" style:display-name="Heading 3" style:family="paragraph" style:parent-style-name="Standard" style:default-outline-level="1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5</meta:editing-cycles>
    <meta:print-date>2018-04-18T06:59:00</meta:print-date>
    <meta:creation-date>2019-06-18T07:10:00</meta:creation-date>
    <dc:date>2023-08-30T01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0" meta:word-count="762" meta:character-count="974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