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44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02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40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874cm" fo:keep-together="always"/>
    </style:style>
    <style:style style:name="表格1.4" style:family="table-row">
      <style:table-row-properties style:min-row-height="2.725cm" fo:keep-together="always"/>
    </style:style>
    <style:style style:name="表格1.5" style:family="table-row">
      <style:table-row-properties style:min-row-height="4.718cm" fo:keep-together="always"/>
    </style:style>
    <style:style style:name="表格1.6" style:family="table-row">
      <style:table-row-properties style:min-row-height="1.436cm" fo:keep-together="always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margin-right="-1.224cm" fo:line-height="0.776cm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top="0cm" fo:margin-bottom="0.318cm" style:contextual-spacing="false" fo:line-height="0.706cm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c0c0c0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5.159cm" svg:y="-1.457cm" svg:width="2.429cm" draw:z-index="0"><draw:text-box fo:min-height="0cm"><text:p text:style-name="Standard"><text:span text:style-name="T1">附件4-4</text:span></text:p></draw:text-box></draw:frame>(單位名稱)<text:span text:style-name="T3"/></text:p>
      <text:p text:style-name="P2"><text:span text:style-name="T4">個別心理諮商輔導紀錄表(範例)</text:span></text:p>
      <text:p text:style-name="P7"><text:span text:style-name="T6">接受會談人員姓名:</text:span><text:span text:style-name="T8"> <text:s text:c="31"/></text:span><text:span text:style-name="T6"><text:s text:c="5"/>編號：</text:span><text:span text:style-name="T8"> <text:s text:c="7"/></text:span><text:span text:style-name="T6"><text:s text:c="5"/></text:span></text:p>
      <text:p text:style-name="P8"><text:span text:style-name="T6">會談時間：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text:span text:style-name="T8"> <text:s text:c="2"/></text:span><text:span text:style-name="T6">時</text:span><text:span text:style-name="T8"> <text:s text:c="2"/></text:span><text:span text:style-name="T6">分至</text:span><text:span text:style-name="T8"> <text:s text:c="2"/></text:span><text:span text:style-name="T6">時</text:span><text:span text:style-name="T8"> <text:s text:c="2"/></text:span><text:span text:style-name="T6">分</text:span></text:p>
      <text:p text:style-name="P4"><text:span text:style-name="T10">會談地點：</text:span><text:span text:style-name="T12"> <text:s text:c="35"/></text:span><text:span text:style-name="T10"><text:s text:c="6"/></text:span>會談次數：第<text:span text:style-name="T11"> <text:s text:c="3"/></text:span>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接受會談人員<text:span text:style-name="T6"/></text:p>
          </table:table-cell>
          <table:table-cell table:style-name="表格1.A1" office:value-type="string">
            <text:p text:style-name="P10"><text:span text:style-name="T6"><text:s/>□個案本人 </text:span></text:p>
            <text:p text:style-name="P10"><text:span text:style-name="T6"><text:s/>□家屬 <text:s text:c="3"/>□其他</text:span></text:p>
          </table:table-cell>
          <table:table-cell table:style-name="表格1.A1" office:value-type="string">
            <text:p text:style-name="P5">會談方式<text:span text:style-name="T6"/></text:p>
          </table:table-cell>
          <table:table-cell table:style-name="表格1.A1" office:value-type="string">
            <text:p text:style-name="P10"><text:span text:style-name="T6"><text:s/>□個別面談</text:span></text:p>
            <text:p text:style-name="P10"><text:span text:style-name="T6"><text:s/>□聯合面談</text:span></text:p>
          </table:table-cell>
        </table:table-row>
        <table:table-row table:style-name="表格1.2">
          <table:table-cell table:style-name="表格1.A2" office:value-type="string">
            <text:p text:style-name="P5">會談主題<text:span text:style-name="T6"/></text:p>
            <text:p text:style-name="P5">(可複選)</text:p>
          </table:table-cell>
          <table:table-cell table:style-name="表格1.A2" table:number-columns-spanned="3" office:value-type="string">
            <text:p text:style-name="P12"><text:span text:style-name="T1"><text:s/>□成癮議題 (□物質成癮、□網路3C成癮)</text:span></text:p>
            <text:p text:style-name="P12"><text:span text:style-name="T1"><text:s/>□家庭議題 (□親子、□夫妻、□家族關係不和諧、□伴侶) </text:span></text:p>
            <text:p text:style-name="P12"><text:span text:style-name="T1"><text:s/>□自我探索 (□自我認同、□自我價值)</text:span></text:p>
            <text:p text:style-name="P12"><text:span text:style-name="T1"><text:s/>□身心議題 (□精神疾病、□壓力因應、□情緒困擾、□溝通互動、 </text:span></text:p>
            <text:p text:style-name="P12"><text:span text:style-name="T1"><text:s text:c="13"/>□人際互動)</text:span></text:p>
            <text:p text:style-name="P12"><text:span text:style-name="T1"><text:s/>□職場議題 (□工作適應、□工作價值、□職涯規劃)</text:span></text:p>
            <text:p text:style-name="P12"><text:span text:style-name="T1"><text:s/>□兒童（非早療）/青少年諮商(□學業/學習問題、□身心議題)</text:span></text:p>
            <text:p text:style-name="P10"><text:span text:style-name="T1"><text:s/>□其他______________________(請說明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<text:span text:style-name="T6">會談內容摘要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評估有改善<text:span text:style-name="T6"/></text:p>
            <text:p text:style-name="P5">問題<text:span text:style-name="T6"/></text:p>
            <text:p text:style-name="P5">(可複選)<text:span text:style-name="T6"/></text:p>
          </table:table-cell>
          <table:table-cell table:style-name="表格1.A2" table:number-columns-spanned="3" office:value-type="string">
            <text:p text:style-name="P12"><text:span text:style-name="T1"><text:s/>□成癮議題 (□物質成癮、□網路3C成癮)</text:span></text:p>
            <text:p text:style-name="P12"><text:span text:style-name="T1"><text:s/>□家庭議題 (□親子、□夫妻、□家族關係不和諧、□伴侶) </text:span></text:p>
            <text:p text:style-name="P12"><text:span text:style-name="T1"><text:s/>□自我探索 (□自我認同、□自我價值)</text:span></text:p>
            <text:p text:style-name="P12"><text:span text:style-name="T1"><text:s/>□身心議題 (□精神疾病、□壓力因應、□情緒困擾、□溝通互動、 </text:span></text:p>
            <text:p text:style-name="P12"><text:span text:style-name="T1"><text:s text:c="13"/>□人際互動)</text:span></text:p>
            <text:p text:style-name="P12"><text:span text:style-name="T1"><text:s/>□職場議題 (□工作適應、□工作價值、□職涯規劃)</text:span></text:p>
            <text:p text:style-name="P12"><text:span text:style-name="T1"><text:s/>□兒童（非早療）/青少年諮商(□學業/學習問題、□身心議題)</text:span></text:p>
            <text:p text:style-name="P13"><text:span text:style-name="T1"><text:s/>□其他______________________(請說明)</text:span>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2" office:value-type="string">
            <text:p text:style-name="P11"><text:span text:style-name="T6">分析、</text:span><text:span text:style-name="T6">處</text:span><text:span text:style-name="T6">遇</text:span></text:p>
            <text:p text:style-name="P5">與計畫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Standard"><text:span text:style-name="T6">諮商輔導人員</text:span><text:span text:style-name="T9">簽章</text:span><text:span text:style-name="T6">： 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度高雄市政府衛生局諮商個案服務流程表</dc:title>
    <dc:subject/>
    <meta:keyword/>
    <meta:initial-creator>心理衛生中心</meta:initial-creator>
    <meta:creation-date>2026-01-07T13:47:00</meta:creation-date>
    <dc:creator>user</dc:creator>
    <dc:date>2026-01-07T13:47:00</dc:date>
    <meta:print-date>2024-12-02T16:27:00</meta:print-date>
    <meta:editing-cycles>2</meta:editing-cycles>
    <meta:document-statistic meta:table-count="1" meta:image-count="0" meta:object-count="0" meta:page-count="2" meta:paragraph-count="37" meta:word-count="448" meta:character-count="689" meta:non-whitespace-character-count="508"/>
    <meta:generator>LibreOffice/7.6.5.2$Windows_x86 LibreOffice_project/38d5f62f85355c192ef5f1dd47c5c0c0c6d6598b</meta:generator>
  </office:meta>
</office:document-meta>
</file>