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cm" fo:margin-top="0cm" fo:margin-bottom="0cm" table:align="center" style:writing-mode="page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3.63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margin-top="0.318cm" fo:margin-bottom="0.318cm" style:contextual-spacing="false" fo:line-height="115%" style:snap-to-layout-grid="false"/>
    </style:style>
    <style:style style:name="P2" style:family="paragraph" style:parent-style-name="Standard">
      <style:paragraph-properties fo:margin-top="0.318cm" fo:margin-bottom="0.318cm" style:contextual-spacing="false" fo:line-height="115%" style:snap-to-layout-grid="false">
        <style:tab-stops>
          <style:tab-stop style:position="8.5cm" style:type="center"/>
        </style:tab-stops>
      </style:paragraph-properties>
    </style:style>
    <style:style style:name="P3" style:family="paragraph" style:parent-style-name="Standard">
      <style:paragraph-properties fo:margin-top="0.318cm" fo:margin-bottom="0.318cm" style:contextual-spacing="false"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6"><text:bookmark-start text:name="_Hlk535498040"/><draw:custom-shape text:anchor-type="char" style:rel-height="20%" draw:z-index="0" draw:name="文字方塊 2" draw:style-name="gr1" draw:text-style-name="P8" svg:width="1.985cm" svg:height="0.802cm" svg:x="14.245cm" svg:y="-0.915cm"><text:p text:style-name="Frame_20_contents" loext:marker-style-name="T1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19"/></text:span><text:span text:style-name="T6">高雄市政府毒品防制局</text:span></text:p>
      <text:p text:style-name="P2" loext:marker-style-name="T6"><text:span text:style-name="T7"><text:s text:c="11"/></text:span><text:bookmark-start text:name="_Hlk57623143"/><text:bookmark-start text:name="_Hlk57621196"/><text:span text:style-name="T7">115年藥癮者家庭心理諮商輔導補助計畫</text:span><text:bookmark-end text:name="_Hlk57623143"/><text:bookmark-end text:name="_Hlk57621196"/><text:span text:style-name="T6"/></text:p>
      <text:p text:style-name="P2" loext:marker-style-name="T3"><text:span text:style-name="T4"><text:s text:c="15"/></text:span><text:span text:style-name="T5">個別</text:span><text:span text:style-name="T2">心理</text:span><text:span text:style-name="T3">諮商</text:span><text:span text:style-name="T2">輔導</text:span><text:span text:style-name="T3">費用印領清冊</text:span><text:bookmark-end text:name="_Hlk535498040"/></text:p>
      <text:p text:style-name="P3" loext:marker-style-name="T8"/>
      <text:p text:style-name="P1" loext:marker-style-name="T8"><text:span text:style-name="T8">個案/家屬姓名:</text:span><text:span text:style-name="T9"> <text:s text:c="12"/></text:span><text:span text:style-name="T8"><text:s text:c="2"/>個案來源:</text:span> <text:span text:style-name="T8">□自行求助 □毒防局轉介□其他</text:span></text:p>
      <text:p text:style-name="P1" loext:marker-style-name="T8"><text:span text:style-name="T8"><text:s text:c="29"/>通報或列管:□有 □無 <text:s text:c="7"/></text:span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 loext:marker-style-name="T8"><text:span text:style-name="T8">次數</text:span><text:span text:style-name="T8"/></text:p>
          </table:table-cell>
          <table:table-cell table:style-name="表格1.A1" table:number-rows-spanned="2" office:value-type="string">
            <text:p text:style-name="P6" loext:marker-style-name="T8"><text:span text:style-name="T8">諮商輔導形式(個別/伴侶/家族/其他)</text:span><text:span text:style-name="T8"/></text:p>
          </table:table-cell>
          <table:table-cell table:style-name="表格1.A1" table:number-rows-spanned="2" office:value-type="string">
            <text:p text:style-name="P6" loext:marker-style-name="T8"><text:span text:style-name="T8">會談</text:span><text:span text:style-name="T8"/></text:p>
            <text:p text:style-name="P6" loext:marker-style-name="T8"><text:span text:style-name="T8">日期</text:span><text:span text:style-name="T8"/></text:p>
          </table:table-cell>
          <table:table-cell table:style-name="表格1.D1" table:number-columns-spanned="2" office:value-type="string">
            <text:p text:style-name="P6" loext:marker-style-name="T8"><text:span text:style-name="T8">會談時間</text:span><text:span text:style-name="T8"/></text:p>
          </table:table-cell>
          <table:covered-table-cell/>
          <table:table-cell table:style-name="表格1.D1" table:number-rows-spanned="2" office:value-type="string">
            <text:p text:style-name="P6" loext:marker-style-name="T8"><text:span text:style-name="T8">時數</text:span><text:span text:style-name="T8"/></text:p>
          </table:table-cell>
          <table:table-cell table:style-name="表格1.D1" table:number-rows-spanned="2" office:value-type="string">
            <text:p text:style-name="P6" loext:marker-style-name="T8"><text:span text:style-name="T8">金額(元)</text:span><text:span text:style-name="T8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" loext:marker-style-name="T8"><text:span text:style-name="T8">開始時間</text:span><text:span text:style-name="T8"/></text:p>
          </table:table-cell>
          <table:table-cell table:style-name="表格1.A1" office:value-type="string">
            <text:p text:style-name="P6" loext:marker-style-name="T8"><text:span text:style-name="T8">結束時間</text:span><text:span text:style-name="T8"/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6" loext:marker-style-name="T8"><text:span text:style-name="T8">1</text:span><text:span text:style-name="T8"/></text:p>
          </table:table-cell>
          <table:table-cell table:style-name="表格1.A1" office:value-type="string">
            <text:p text:style-name="P6" loext:marker-style-name="T8"><text:span text:style-name="T8">個別</text:span><text:span text:style-name="T8"/></text:p>
          </table:table-cell>
          <table:table-cell table:style-name="表格1.A1" office:value-type="string">
            <text:p text:style-name="P6" loext:marker-style-name="T8"><text:span text:style-name="T8"><text:s/>月 <text:s/>日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8">2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8">3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8">4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8">5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8">6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8">7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8">8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8">9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  <table:table-row table:style-name="表格1.3">
          <table:table-cell table:style-name="表格1.A1" table:number-columns-spanned="5" office:value-type="string">
            <text:p text:style-name="P6" loext:marker-style-name="T8"><text:span text:style-name="T8">共計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4" loext:marker-style-name="T8"/>
          </table:table-cell>
        </table:table-row>
      </table:table>
      <text:p text:style-name="P7" loext:marker-style-name="T10"><text:span text:style-name="T8"><text:s/></text:span><text:span text:style-name="T10">*檢附4-3個別簽到表 <text:s text:c="15"/></text:span></text:p>
      <text:p text:style-name="P7" loext:marker-style-name="T9"><text:span text:style-name="T8"><text:s text:c="37"/>支領人員簽章處</text:span><text:span text:style-name="T9"> <text:s text:c="22"/></text:span></text:p>
      <text:p text:style-name="P5" loext:marker-style-name="T9"/>
      <text:p text:style-name="P7" loext:marker-style-name="T8"><text:span text:style-name="T8">承辦人 <text:s text:c="10"/>出納 <text:s text:c="13"/>會計 <text:s text:c="12"/>單位主管</text:span><text:span text:style-name="T8"/></text:p>
      <text:p text:style-name="P7" loext:marker-style-name="T8"><text:span text:style-name="T8"><text:s text:c="12"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xdorf</meta:initial-creator>
    <dc:creator>user</dc:creator>
    <meta:editing-cycles>2</meta:editing-cycles>
    <meta:print-date>2021-11-03T00:26:00</meta:print-date>
    <meta:creation-date>2026-01-07T01:58:00</meta:creation-date>
    <dc:date>2026-01-07T01:58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1" meta:word-count="166" meta:character-count="401" meta:non-whitespace-character-count="171"/>
    <meta:user-defined meta:name="AppVersion">16.0000</meta:user-defined>
    <meta:template xlink:type="simple" xlink:actuate="onRequest" xlink:title="Normal" xlink:href=""/>
  </office:meta>
</office:document-meta>
</file>