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7.044cm" table:align="center" style:writing-mode="lr-tb"/>
    </style:style>
    <style:style style:name="表格1.A" style:family="table-column">
      <style:table-column-properties style:column-width="3.27cm"/>
    </style:style>
    <style:style style:name="表格1.B" style:family="table-column">
      <style:table-column-properties style:column-width="5.255cm"/>
    </style:style>
    <style:style style:name="表格1.C" style:family="table-column">
      <style:table-column-properties style:column-width="8.52cm"/>
    </style:style>
    <style:style style:name="表格1.1" style:family="table-row">
      <style:table-row-properties style:min-row-height="1.88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cm" fo:keep-together="auto"/>
    </style:style>
    <style:style style:name="表格1.C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0.466cm" fo:keep-together="auto"/>
    </style:style>
    <style:style style:name="表格1.5" style:family="table-row">
      <style:table-row-properties style:min-row-height="0.407cm" fo:keep-together="auto"/>
    </style:style>
    <style:style style:name="表格1.10" style:family="table-row">
      <style:table-row-properties style:min-row-height="5.308cm" fo:keep-together="always"/>
    </style:style>
    <style:style style:name="表格1.11" style:family="table-row">
      <style:table-row-properties style:min-row-height="2.231cm" fo:keep-together="always"/>
    </style:style>
    <style:style style:name="表格1.12" style:family="table-row">
      <style:table-row-properties style:min-row-height="0.919cm" fo:keep-together="always"/>
    </style:style>
    <style:style style:name="P1" style:family="paragraph" style:parent-style-name="Footer">
      <style:paragraph-properties fo:margin-right="0.635cm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4" style:family="paragraph" style:parent-style-name="Standard">
      <style:paragraph-properties fo:line-height="0.847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847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 style:list-style-name="WW8Num5">
      <style:paragraph-properties fo:line-height="0.847cm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0" style:family="paragraph" style:parent-style-name="Standard">
      <style:text-properties style:font-name="標楷體" fo:font-size="14pt" fo:language="none" fo:country="none" fo:font-weight="bold" style:font-name-asian="標楷體" style:font-size-asian="14pt" style:language-asian="none" style:country-asian="none" style:font-weight-asian="bold" style:font-name-complex="標楷體" style:font-size-complex="14pt" style:font-weight-complex="bold"/>
    </style:style>
    <style:style style:name="P11" style:family="paragraph" style:parent-style-name="Standard">
      <style:paragraph-properties fo:line-height="0.847cm"/>
    </style:style>
    <style:style style:name="P12" style:family="paragraph" style:parent-style-name="Standard">
      <style:text-properties fo:font-size="14pt" fo:font-weight="bold" style:font-name-asian="標楷體" style:font-size-asian="14pt" style:font-weight-asian="bold"/>
    </style:style>
    <style:style style:name="P13" style:family="paragraph">
      <style:paragraph-properties style:writing-mode="lr-tb"/>
    </style:style>
    <style:style style:name="P14" style:family="paragraph">
      <loext:graphic-properties draw:fill="solid" draw:fill-color="#ffffff"/>
    </style:style>
    <style:style style:name="T1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0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1" style:family="text">
      <style:text-properties style:font-name="標楷體" fo:font-size="14pt" fo:font-weight="bold" fo:background-color="#d8d8d8" loext:char-shading-value="0" style:font-name-asian="標楷體" style:font-size-asian="14pt" style:font-weight-asian="bold" style:font-name-complex="標楷體" style:font-size-complex="14pt" style:font-weight-complex="bold"/>
    </style:style>
    <style:style style:name="T12" style:family="text">
      <style:text-properties fo:font-weight="bold" style:font-weight-asian="bold"/>
    </style:style>
    <style:style style:name="T13" style:family="text">
      <style:text-properties style:font-name="Wingdings 2" fo:font-size="14pt" style:font-name-asian="Wingdings 2" style:font-size-asian="14pt" style:font-name-complex="Wingdings 2" style:font-size-complex="14pt"/>
    </style:style>
    <style:style style:name="T14" style:family="text">
      <style:text-properties style:use-window-font-color="true" loext:opacity="0%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fo:margin-top="0.127cm" fo:margin-bottom="0.127cm" style:wrap="parallel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0.734cm" fo:min-width="0.446cm" fo:padding-top="0.127cm" fo:padding-bottom="0.127cm" fo:padding-left="0.254cm" fo:padding-right="0.254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  <style:paragraph-properties style:writing-mode="lr-tb"/>
    </style:style>
    <style:style style:name="gr2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0.734cm" fo:min-width="0.524cm" fo:padding-top="0.127cm" fo:padding-bottom="0.127cm" fo:padding-left="0.254cm" fo:padding-right="0.254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><text:s text:c="9"/></text:span><draw:frame draw:style-name="fr1" draw:name="外框1" text:anchor-type="char" svg:x="14.101cm" svg:y="-0.441cm" svg:width="2.852cm" draw:z-index="0"><draw:text-box fo:min-height="0cm"><text:p text:style-name="P2"><text:span text:style-name="T1">附件5-2</text:span></text:p></draw:text-box></draw:frame><text:span text:style-name="T2">(單位名稱)</text:span><text:span text:style-name="T2"/></text:p>
      <text:p text:style-name="P3"><text:span text:style-name="T12">團體心理諮商紀錄表(範例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4">團體諮商<text:span text:style-name="T4"/></text:p>
            <text:p text:style-name="P4">議題<text:span text:style-name="T4"/></text:p>
          </table:table-cell>
          <table:table-cell table:style-name="表格1.A1" table:number-columns-spanned="2" office:value-type="string">
            <text:p text:style-name="P11"><text:span text:style-name="T13"></text:span><text:span text:style-name="T4">成癮問題 </text:span><text:span text:style-name="T13"></text:span><text:span text:style-name="T4">自我探索 </text:span><text:span text:style-name="T13"></text:span><text:span text:style-name="T4">家庭問題 </text:span><text:span text:style-name="T13"></text:span><text:span text:style-name="T4">婚姻問題 </text:span><text:span text:style-name="T13"></text:span><text:span text:style-name="T4">親子問題</text:span></text:p>
            <text:p text:style-name="P11"><text:span text:style-name="T13"></text:span><text:span text:style-name="T4">工作問題 </text:span><text:span text:style-name="T13"></text:span><text:span text:style-name="T4">學業問題 </text:span><text:span text:style-name="T13"></text:span><text:span text:style-name="T4">人際關係 </text:span><text:span text:style-name="T13"></text:span><text:span text:style-name="T4">精神疾病 </text:span><text:span text:style-name="T13"></text:span><text:span text:style-name="T4">伴侶問題</text:span></text:p>
            <text:p text:style-name="P11"><text:span text:style-name="T13"></text:span><text:span text:style-name="T4">其他：</text:span><text:span text:style-name="T6"> <text:s/></text:span><text:span text:style-name="T6"><text:s text:c="12"/></text:span>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4">主要諮商<text:span text:style-name="T4"/></text:p>
            <text:p text:style-name="P4">輔導員</text:p>
          </table:table-cell>
          <table:table-cell table:style-name="表格1.A1" office:value-type="string">
            <text:p text:style-name="P5"/>
          </table:table-cell>
          <table:table-cell table:style-name="表格1.C2" table:number-rows-spanned="8" office:value-type="string">
            <text:p text:style-name="Standard"><text:span text:style-name="T8">參加成員位置圖：</text:span><text:span text:style-name="T4">(請依當次參與人員調整；團體性質無法呈現可免顯示)。</text:span></text:p>
            <text:p text:style-name="P10"><draw:custom-shape text:anchor-type="char" draw:z-index="6" draw:style-name="gr2" draw:text-style-name="P14" svg:width="1.456cm" svg:height="1.398cm" svg:x="3.524cm" svg:y="6.082cm"><text:p text:style-name="P13"><text:span text:style-name="T14">C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9" draw:style-name="gr1" draw:text-style-name="P14" svg:width="1.35cm" svg:height="1.398cm" svg:x="6.197cm" svg:y="4.103cm"><text:p text:style-name="P13"><text:span text:style-name="T14"><text:s/></text:span><text:span text:style-name="T14">3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0" draw:style-name="gr1" draw:text-style-name="P14" svg:width="1.35cm" svg:height="1.398cm" svg:x="5.032cm" svg:y="5.473cm"><text:p text:style-name="P13"><text:span text:style-name="T14"><text:s/></text:span><text:span text:style-name="T14">4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8" draw:style-name="gr1" draw:text-style-name="P14" svg:width="1.35cm" svg:height="1.398cm" svg:x="6.329cm" svg:y="2.24cm"><text:p text:style-name="P13"><text:span text:style-name="T14"><text:s/></text:span><text:span text:style-name="T14">2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5" draw:style-name="gr1" draw:text-style-name="P14" svg:width="1.35cm" svg:height="1.398cm" svg:x="1.937cm" svg:y="5.473cm"><text:p text:style-name="P13"><text:span text:style-name="T14"><text:s/></text:span><text:span text:style-name="T14">5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4" draw:style-name="gr1" draw:text-style-name="P14" svg:width="1.35cm" svg:height="1.398cm" svg:x="0.72cm" svg:y="4.156cm"><text:p text:style-name="P13"><text:span text:style-name="T14"><text:s/></text:span><text:span text:style-name="T14">6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7" draw:style-name="gr1" draw:text-style-name="P14" svg:width="1.35cm" svg:height="1.398cm" svg:x="5.006cm" svg:y="0.949cm"><text:p text:style-name="P13"><text:span text:style-name="T14"><text:s/></text:span><text:span text:style-name="T14">1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3" draw:style-name="gr1" draw:text-style-name="P14" svg:width="1.35cm" svg:height="1.398cm" svg:x="0.614cm" svg:y="2.484cm"><text:p text:style-name="P13"><text:span text:style-name="T14"><text:s/></text:span><text:span text:style-name="T14">7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2" draw:style-name="gr1" draw:text-style-name="P14" svg:width="1.35cm" svg:height="1.398cm" svg:x="1.699cm" svg:y="1.028cm"><text:p text:style-name="P13"><text:span text:style-name="T14"><text:s/></text:span><text:span text:style-name="T14">8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" draw:style-name="gr1" draw:text-style-name="P14" svg:width="1.35cm" svg:height="1.398cm" svg:x="3.418cm" svg:y="0.499cm"><text:p text:style-name="P13"><text:span text:style-name="T14"><text:s/></text:span><text:span text:style-name="T14">L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</table:table-row>
        <table:table-row table:style-name="表格1.2">
          <table:table-cell table:style-name="表格1.C2" office:value-type="string">
            <text:p text:style-name="P4">偕同諮商<text:span text:style-name="T4"/></text:p>
            <text:p text:style-name="P4">輔導員<text:span text:style-name="T4"/></text:p>
          </table:table-cell>
          <table:table-cell table:style-name="表格1.C2" office:value-type="string">
            <text:p text:style-name="P5"/>
          </table:table-cell>
          <table:covered-table-cell table:style-name="表格1.C2"/>
        </table:table-row>
        <table:table-row table:style-name="表格1.4">
          <table:table-cell table:style-name="表格1.A1" office:value-type="string">
            <text:p text:style-name="P4">次數<text:span text:style-name="T4"/></text:p>
          </table:table-cell>
          <table:table-cell table:style-name="表格1.C2" office:value-type="string">
            <text:p text:style-name="Standard"><text:span text:style-name="T4">第</text:span><text:span text:style-name="T6"> <text:s text:c="3"/></text:span><text:span text:style-name="T4">次</text:span></text:p>
          </table:table-cell>
          <table:covered-table-cell table:style-name="表格1.C2"/>
        </table:table-row>
        <table:table-row table:style-name="表格1.5">
          <table:table-cell table:style-name="表格1.A1" office:value-type="string">
            <text:p text:style-name="P4">日期<text:span text:style-name="T4"/></text:p>
          </table:table-cell>
          <table:table-cell table:style-name="表格1.C2" office:value-type="string">
            <text:p text:style-name="P7"/>
          </table:table-cell>
          <table:covered-table-cell table:style-name="表格1.C2"/>
        </table:table-row>
        <table:table-row table:style-name="表格1.2">
          <table:table-cell table:style-name="表格1.A1" office:value-type="string">
            <text:p text:style-name="P4">時間<text:span text:style-name="T4"/></text:p>
          </table:table-cell>
          <table:table-cell table:style-name="表格1.C2" office:value-type="string">
            <text:p text:style-name="Standard"><text:span text:style-name="T4"><text:s text:c="4"/>~ <text:s text:c="3"/>(共</text:span><text:span text:style-name="T6"> <text:s/></text:span><text:span text:style-name="T4">分鐘)</text:span></text:p>
          </table:table-cell>
          <table:covered-table-cell table:style-name="表格1.C2"/>
        </table:table-row>
        <table:table-row table:style-name="表格1.2">
          <table:table-cell table:style-name="表格1.A1" office:value-type="string">
            <text:p text:style-name="P4">地點<text:span text:style-name="T4"/></text:p>
          </table:table-cell>
          <table:table-cell table:style-name="表格1.C2" office:value-type="string">
            <text:p text:style-name="P7"/>
          </table:table-cell>
          <table:covered-table-cell table:style-name="表格1.C2"/>
        </table:table-row>
        <table:table-row table:style-name="表格1.2">
          <table:table-cell table:style-name="表格1.A1" office:value-type="string">
            <text:p text:style-name="P4">參加人數<text:span text:style-name="T4"/></text:p>
          </table:table-cell>
          <table:table-cell table:style-name="表格1.C2" office:value-type="string">
            <text:p text:style-name="Standard"><text:span text:style-name="T4">女</text:span><text:span text:style-name="T6"> <text:s text:c="3"/></text:span><text:span text:style-name="T4">人；男</text:span><text:span text:style-name="T6"> <text:s text:c="4"/></text:span><text:span text:style-name="T4">人</text:span></text:p>
          </table:table-cell>
          <table:covered-table-cell table:style-name="表格1.C2"/>
        </table:table-row>
        <table:table-row table:style-name="表格1.2">
          <table:table-cell table:style-name="表格1.A1" office:value-type="string">
            <text:p text:style-name="P4">出席名單及<text:span text:style-name="T4"/></text:p>
            <text:p text:style-name="P4">身分別<text:span text:style-name="T4"/></text:p>
          </table:table-cell>
          <table:table-cell table:style-name="表格1.C2" office:value-type="string">
            <text:p text:style-name="P7"/>
          </table:table-cell>
          <table:covered-table-cell table:style-name="表格1.C2"/>
        </table:table-row>
        <table:table-row table:style-name="表格1.10">
          <table:table-cell table:style-name="表格1.A1" office:value-type="string">
            <text:list text:style-name="WW8Num5">
              <text:list-item>
                <text:p text:style-name="P6" loext:marker-style-name="T4">目標<text:span text:style-name="T4"/></text:p>
              </text:list-item>
              <text:list-item>
                <text:p text:style-name="P6" loext:marker-style-name="T4">內容概述<text:span text:style-name="T4"/></text:p>
              </text:list-item>
              <text:list-item>
                <text:p text:style-name="P6">評估與建議</text:p>
              </text:list-item>
            </text:list>
          </table:table-cell>
          <table:table-cell table:style-name="表格1.C2" table:number-columns-spanned="2" office:value-type="string">
            <text:p text:style-name="P7"/>
          </table:table-cell>
          <table:covered-table-cell/>
        </table:table-row>
        <table:table-row table:style-name="表格1.11">
          <table:table-cell table:style-name="表格1.C2" table:number-columns-spanned="3" office:value-type="string">
            <text:p text:style-name="P9">重要事件處理與影響：<text:span text:style-name="T8"/></text:p>
            <text:p text:style-name="Standard"><text:span text:style-name="T4">＊對團體的總反應：</text:span><text:span text:style-name="T13"></text:span><text:span text:style-name="T4">良好 </text:span><text:span text:style-name="T13"></text:span><text:span text:style-name="T4">好 </text:span><text:span text:style-name="T13"></text:span><text:span text:style-name="T4">可 </text:span><text:span text:style-name="T13"></text:span><text:span text:style-name="T4">尚可 </text:span><text:span text:style-name="T13"></text:span><text:span text:style-name="T4">有待加強</text:span></text:p>
          </table:table-cell>
          <table:covered-table-cell/>
          <table:covered-table-cell/>
        </table:table-row>
        <table:table-row table:style-name="表格1.12">
          <table:table-cell table:style-name="表格1.C2" table:number-columns-spanned="3" office:value-type="string">
            <text:p text:style-name="Standard"><text:span text:style-name="T8">諮商輔導人員</text:span><text:span text:style-name="T11">簽章</text:span><text:span text:style-name="T8">：</text:span></text:p>
          </table:table-cell>
          <table:covered-table-cell/>
          <table:covered-table-cell/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本文縮排_20_2" style:display-name="本文縮排 2" style:family="paragraph" style:parent-style-name="Standard">
      <style:paragraph-properties fo:margin-left="1.27cm" fo:margin-right="0cm" fo:text-indent="-1.27cm" style:auto-text-indent="false"/>
      <style:text-properties fo:color="#000000" loext:opacity="100%" style:font-name-asian="標楷體" style:font-family-asian="標楷體" style:font-family-generic-asian="script"/>
    </style:style>
    <style:style style:name="本文_20_2" style:display-name="本文 2" style:family="paragraph" style:parent-style-name="Standard">
      <style:paragraph-properties style:line-height-at-least="0.423cm" style:snap-to-layout-grid="false"/>
      <style:text-properties fo:font-size="10pt" style:font-name-asian="標楷體" style:font-family-asian="標楷體" style:font-family-generic-asian="script" style:font-size-asian="10pt"/>
    </style:style>
    <style:style style:name="本文_20_3" style:display-name="本文 3" style:family="paragraph" style:parent-style-name="Standard">
      <style:paragraph-properties style:line-height-at-least="0.423cm" style:snap-to-layout-grid="false"/>
      <style:text-properties fo:font-size="8pt" style:font-name-asian="標楷體" style:font-family-asian="標楷體" style:font-family-generic-asian="script" style:font-size-asian="8pt"/>
    </style:style>
    <style:style style:name="Text_20_body_20_indent" style:display-name="Text body indent" style:family="paragraph" style:parent-style-name="Standard" style:class="text">
      <style:paragraph-properties fo:margin-left="0.074cm" fo:margin-right="0cm" fo:line-height="0.706cm" fo:text-indent="0cm" style:auto-text-indent="false" style:snap-to-layout-grid="false"/>
      <style:text-properties fo:font-size="8pt" style:font-name-asian="標楷體" style:font-family-asian="標楷體" style:font-family-generic-asian="script" style:font-size-asian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一" style:family="paragraph" style:parent-style-name="Standard">
      <style:paragraph-properties fo:margin-left="1.552cm" fo:margin-right="0cm" fo:text-indent="-1.129cm" style:auto-text-indent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Plain_20_Text" style:display-name="Plain Text" style:family="paragraph" style:parent-style-name="Standard">
      <style:paragraph-properties style:vertical-align="baseline"/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2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4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5z0" style:family="text"/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9z0" style:family="text"/>
    <style:style style:name="WW8Num10z0" style:family="text"/>
    <style:style style:name="WW8Num11z0" style:family="text">
      <style:text-properties style:font-name="標楷體" fo:font-family="標楷體" style:font-family-generic="script" fo:font-size="13pt" fo:font-weight="bold" style:font-name-asian="標楷體" style:font-family-asian="標楷體" style:font-family-generic-asian="script" style:font-size-asian="13pt" style:font-weight-asian="bold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fo:font-style="normal" fo:font-weight="normal" style:font-name-asian="標楷體" style:font-family-asian="標楷體" style:font-family-generic-asian="script" style:font-style-asian="normal" style:font-weight-asian="normal"/>
    </style:style>
    <style:style style:name="WW8Num14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/>
    <style:style style:name="WW8Num1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37cm" fo:text-indent="-0.635cm" fo:margin-left="0.73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796cm" fo:text-indent="-0.847cm" fo:margin-left="1.79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642cm" fo:text-indent="-0.847cm" fo:margin-left="2.64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489cm" fo:text-indent="-0.847cm" fo:margin-left="3.48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336cm" fo:text-indent="-0.847cm" fo:margin-left="4.33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182cm" fo:text-indent="-0.847cm" fo:margin-left="5.18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029cm" fo:text-indent="-0.847cm" fo:margin-left="6.02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876cm" fo:text-indent="-0.847cm" fo:margin-left="6.87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722cm" fo:text-indent="-0.847cm" fo:margin-left="7.7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2z1" loext:num-list-format="%2%.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標楷體"/>
      </text:list-level-style-bullet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81cm" fo:text-indent="-0.635cm" fo:margin-left="0.68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739cm" fo:text-indent="-0.847cm" fo:margin-left="1.73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86cm" fo:text-indent="-0.847cm" fo:margin-left="2.58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433cm" fo:text-indent="-0.847cm" fo:margin-left="3.4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79cm" fo:text-indent="-0.847cm" fo:margin-left="4.27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126cm" fo:text-indent="-0.847cm" fo:margin-left="5.12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73cm" fo:text-indent="-0.847cm" fo:margin-left="5.9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819cm" fo:text-indent="-0.847cm" fo:margin-left="6.81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66cm" fo:text-indent="-0.847cm" fo:margin-left="7.66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342cm" fo:text-indent="-1.27cm" fo:margin-left="1.34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766cm" fo:text-indent="-0.847cm" fo:margin-left="1.76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612cm" fo:text-indent="-0.847cm" fo:margin-left="2.61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459cm" fo:text-indent="-0.847cm" fo:margin-left="3.45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306cm" fo:text-indent="-0.847cm" fo:margin-left="4.30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152cm" fo:text-indent="-0.847cm" fo:margin-left="5.15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99cm" fo:text-indent="-0.847cm" fo:margin-left="5.99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846cm" fo:text-indent="-0.847cm" fo:margin-left="6.84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92cm" fo:text-indent="-0.847cm" fo:margin-left="7.69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6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style:font-name="標楷體"/>
      </text:list-level-style-bullet>
      <text:list-level-style-bullet text:level="2" text:style-name="WW8Num7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7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7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7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7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7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7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7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873cm" fo:text-indent="-0.635cm" fo:margin-left="0.87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129cm" fo:text-indent="-0.635cm" fo:margin-left="1.12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◎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標楷體"/>
      </text:list-level-style-bullet>
      <text:list-level-style-bullet text:level="2" text:style-name="WW8Num1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1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1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1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1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1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1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1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3cm" fo:text-indent="-1.3cm" fo:margin-left="1.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loext:num-list-format="%1%." style:num-suffix="." text:bullet-char="□">
        <style:list-level-properties text:list-level-position-and-space-mode="label-alignment">
          <style:list-level-label-alignment text:label-followed-by="space" fo:text-indent="-0.423cm" fo:margin-left="0.423cm"/>
        </style:list-level-properties>
        <style:text-properties style:font-name="新細明體1"/>
      </text:list-level-style-bullet>
      <text:list-level-style-bullet text:level="2" text:style-name="WW8Num14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4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4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4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4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4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4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4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6cm" fo:text-indent="-1.3cm" fo:margin-left="1.6cm"/>
        </style:list-level-properties>
      </text:list-level-style-number>
      <text:list-level-style-number text:level="2" text:style-name="WW8Num15z0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3cm" fo:text-indent="-1.199cm" fo:margin-left="2.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6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6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6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6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6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6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6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6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margin-right="0.635cm"/>
    </style:style>
    <style:page-layout style:name="Mpm1">
      <style:page-layout-properties fo:page-width="21.001cm" fo:page-height="29.7cm" style:num-format="1" style:print-orientation="portrait" fo:margin-top="1cm" fo:margin-bottom="1.75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98年度高雄市政府衛生局諮商個案服務流程表</dc:title>
    <dc:subject/>
    <meta:keyword/>
    <meta:initial-creator>心理衛生中心</meta:initial-creator>
    <meta:creation-date>2026-01-07T11:23:00</meta:creation-date>
    <dc:creator>user</dc:creator>
    <dc:date>2026-01-07T11:23:00</dc:date>
    <meta:print-date>2024-12-02T16:58:00</meta:print-date>
    <meta:editing-cycles>2</meta:editing-cycles>
    <meta:document-statistic meta:table-count="1" meta:image-count="0" meta:object-count="0" meta:page-count="1" meta:paragraph-count="29" meta:word-count="220" meta:character-count="283" meta:non-whitespace-character-count="225"/>
    <meta:generator>LibreOffice/7.6.5.2$Windows_x86 LibreOffice_project/38d5f62f85355c192ef5f1dd47c5c0c0c6d6598b</meta:generator>
  </office:meta>
</office:document-meta>
</file>