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4">
      <style:paragraph-properties fo:margin-left="1cm" fo:line-height="0.917cm" fo:text-indent="-1cm" style:auto-text-indent="false"/>
    </style:style>
    <style:style style:name="P3" style:family="paragraph" style:parent-style-name="List_20_Paragraph">
      <style:paragraph-properties fo:margin-left="1cm" fo:line-height="0.917cm"/>
    </style:style>
    <style:style style:name="P4" style:family="paragraph" style:parent-style-name="List_20_Paragraph" style:list-style-name="WWNum13">
      <style:paragraph-properties fo:margin-left="2cm" fo:line-height="0.917cm" fo:text-indent="-1cm" style:auto-text-indent="false"/>
    </style:style>
    <style:style style:name="P5" style:family="paragraph" style:parent-style-name="List_20_Paragraph">
      <style:paragraph-properties fo:line-height="0.847cm" fo:text-align="justify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917cm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7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language-asian="zh" style:country-asian="HK"/>
    </style:style>
    <style:style style:name="T11" style:family="text">
      <style:text-properties style:font-name="標楷體" fo:font-size="14pt" style:font-name-asian="標楷體1" style:font-size-asian="14pt" style:language-asian="zh" style:country-asian="HK" style:font-size-complex="12pt"/>
    </style:style>
    <style:style style:name="T12" style:family="text">
      <style:text-properties style:font-name="標楷體" fo:font-size="14pt" style:font-name-asian="標楷體1" style:font-size-asian="14pt" style:font-size-complex="12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2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2cm" fo:min-width="1.792cm" fo:padding-top="0.127cm" fo:padding-bottom="0.127cm" fo:padding-left="0.254cm" fo:padding-right="0.254cm" fo:wrap-option="wrap" loext:decorative="false" fo:margin-left="0.035cm" fo:margin-right="0.021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4"><text:span text:style-name="T1"><text:s/>(</text:span><text:span text:style-name="T2">單位名稱</text:span><text:span text:style-name="T1">)</text:span><text:span text:style-name="T3"> <text:s text:c="2"/></text:span></text:p>
      <text:p text:style-name="P6" loext:marker-style-name="T3"><text:span text:style-name="T4">藥癮者家庭</text:span><text:bookmark-start text:name="_Hlk535488319"/><draw:custom-shape text:anchor-type="char" draw:z-index="0" draw:name="文字方塊 2" draw:style-name="gr1" draw:text-style-name="P8" svg:width="2.299cm" svg:height="0.955cm" svg:x="14.148cm" svg:y="-1.378cm"><text:p text:style-name="P1" loext:marker-style-name="T5"><text:span text:style-name="T5">附件4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心理諮商輔導服務</text:span><text:bookmark-end text:name="_Hlk535488319"/><text:span text:style-name="T4">同意書</text:span><text:span text:style-name="T3"> (範例)</text:span></text:p>
      <text:list xml:id="list4063971618" text:style-name="WWNum14">
        <text:list-item>
          <text:p text:style-name="P2" loext:marker-style-name="T3"><text:span text:style-name="T7">保密</text:span><text:span text:style-name="T4"/></text:p>
        </text:list-item>
      </text:list>
      <text:p text:style-name="P3" loext:marker-style-name="T12"><text:span text:style-name="T11">您所談的內容及個人資料將予以保密，但在下列情形例外：</text:span><text:span text:style-name="T11"/></text:p>
      <text:list text:style-name="WWNum13">
        <text:list-item>
          <text:p text:style-name="P4" loext:marker-style-name="T3"><text:span text:style-name="T11">危及自己或他人生命、自由、財產及安全的情況下，例如：您想自殺或傷害他人</text:span><text:span text:style-name="T12">。</text:span></text:p>
        </text:list-item>
        <text:list-item>
          <text:p text:style-name="P4" loext:marker-style-name="T3"><text:span text:style-name="T11">涉及相關法律責任，例如：家庭暴力防治法、兒童及少年福利與權益保障法、優生保健法等。</text:span><text:span text:style-name="T4"/></text:p>
        </text:list-item>
      </text:list>
      <text:list text:continue-list="list4063971618" text:style-name="WWNum14">
        <text:list-item>
          <text:p text:style-name="P2" loext:marker-style-name="T12"><text:span text:style-name="T7">諮商時間</text:span><text:span text:style-name="T7"/></text:p>
        </text:list-item>
      </text:list>
      <text:p text:style-name="P3" loext:marker-style-name="T12"><text:span text:style-name="T13">個別諮商輔導時間每次</text:span><text:span text:style-name="T14">60</text:span><text:span text:style-name="T13">分鐘；若為家族或伴侶諮商時間為</text:span><text:span text:style-name="T14">90</text:span><text:span text:style-name="T13">分鐘。</text:span></text:p>
      <text:list text:continue-numbering="true" text:style-name="WWNum14">
        <text:list-item>
          <text:p text:style-name="P2" loext:marker-style-name="T12"><text:span text:style-name="T7">地點</text:span><text:span text:style-name="T7"/></text:p>
        </text:list-item>
      </text:list>
      <text:p text:style-name="P3" loext:marker-style-name="T12"><text:span text:style-name="T11">以諮商輔導單位之場所為主，如有特殊情形可與諮商輔導人員共同討論後安排合適之場地。</text:span><text:span text:style-name="T11"/></text:p>
      <text:list text:continue-numbering="true" text:style-name="WWNum14">
        <text:list-item>
          <text:p text:style-name="P2" loext:marker-style-name="T12"><text:span text:style-name="T7">費用補助對象</text:span><text:bookmark-start text:name="_Hlk535488459"/><text:span text:style-name="T7"/></text:p>
        </text:list-item>
      </text:list>
      <text:p text:style-name="P3" loext:marker-style-name="T12"><text:span text:style-name="T13">本市</text:span><text:bookmark-end text:name="_Hlk535488459"/><text:span text:style-name="T13">藥癮個案及其家屬</text:span><text:span text:style-name="T11">，本諮商服務費用由高雄市政府毒品防制局</text:span><text:span text:style-name="T12">（</text:span><text:span text:style-name="T11">下稱毒防局）支付，諮商輔導單位不再向您收取任何服務費用，請善加利用並珍惜政府資源。</text:span></text:p>
      <text:list text:continue-numbering="true" text:style-name="WWNum14">
        <text:list-item>
          <text:p text:style-name="P2" loext:marker-style-name="T12"><text:span text:style-name="T7">單一原則</text:span><text:span text:style-name="T7"/></text:p>
        </text:list-item>
      </text:list>
      <text:p text:style-name="P3" loext:marker-style-name="T12"><text:span text:style-name="T11">您有權利尋求其他諮商輔導人員之意見，但原則上服務期間只與1位專業人員晤談，若您有同時有接受其他心理諮商輔導晤談，請您於</text:span><text:span text:style-name="T12">1</text:span><text:span text:style-name="T11">週內與諮商輔導人員討論。</text:span></text:p>
      <text:list text:continue-numbering="true" text:style-name="WWNum14">
        <text:list-item>
          <text:p text:style-name="P2" loext:marker-style-name="T12"><text:span text:style-name="T7">取消晤談</text:span><text:span text:style-name="T7"/></text:p>
        </text:list-item>
      </text:list>
      <text:p text:style-name="P3" loext:marker-style-name="T12"><text:span text:style-name="T11">本諮商輔導服務以面談為主，若您不克前往，</text:span><text:span text:style-name="T13">請於24小時前以電話方式向諮商服務單位取消晤談，諮商期間共有2次請假機會</text:span><text:span text:style-name="T14">，</text:span><text:span text:style-name="T13">請假時間不超過2週，若超過2週得辦理結案。</text:span></text:p>
      <text:list text:continue-numbering="true" text:style-name="WWNum14">
        <text:list-item>
          <text:p text:style-name="P2" loext:marker-style-name="T12"><text:span text:style-name="T7">中止晤談</text:span><text:span text:style-name="T7"/></text:p>
        </text:list-item>
      </text:list>
      <text:p text:style-name="P3" loext:marker-style-name="T12"><text:span text:style-name="T14">無故缺席2次，得中止提供諮商服務。</text:span><text:span text:style-name="T14"/></text:p>
      <text:list text:continue-numbering="true" text:style-name="WWNum14">
        <text:list-item>
          <text:p text:style-name="P2" loext:marker-style-name="T12"><text:span text:style-name="T7">轉介</text:span><text:span text:style-name="T7"/></text:p>
        </text:list-item>
      </text:list>
      <text:p text:style-name="P3" loext:marker-style-name="T12"><text:span text:style-name="T11">為更有效地協助您，諮商輔導人員在評估您的最佳利益之後，會徵求您的同意將您轉介至更能符合您需求的專業人員，並轉送您的晤談資料。若您自行要求轉介，請先與諮商輔導人員討論。</text:span><text:span text:style-name="T11"/></text:p>
      <text:list text:continue-numbering="true" text:style-name="WWNum14">
        <text:list-item>
          <text:p text:style-name="P2" loext:marker-style-name="T12"><text:span text:style-name="T7">其他</text:span><text:span text:style-name="T7"/></text:p>
        </text:list-item>
      </text:list>
      <text:p text:style-name="P3" loext:marker-style-name="T12"><text:span text:style-name="T11">過程中，您的狀況可能會有起伏，有時候的狀態會比現在的狀態差，這是屬於諮商輔導過程中的一部份。</text:span><text:span text:style-name="T11"/></text:p>
      <text:list text:continue-numbering="true" text:style-name="WWNum14">
        <text:list-item>
          <text:p text:style-name="P2" loext:marker-style-name="T12"><text:span text:style-name="T7">成效評估</text:span><text:bookmark-start text:name="_Hlk535488541"/><text:span text:style-name="T7"/></text:p>
        </text:list-item>
      </text:list>
      <text:p text:style-name="P3" loext:marker-style-name="T12"><text:span text:style-name="T7">為提升心理諮商輔導服務品質，毒防局將請諮商服務單位進行成效施測，於諮商輔導前、後各進行評估量表，相關問卷皆會謹守保密原則及服務倫理。</text:span><text:span text:style-name="T7"/></text:p>
      <text:p text:style-name="P5" loext:marker-style-name="T15"><text:bookmark-end text:name="_Hlk535488541"/></text:p>
      <text:p text:style-name="P7" loext:marker-style-name="T8"><text:soft-page-break/><text:span text:style-name="T8">接受諮商者</text:span><text:span text:style-name="T6">簽名：</text:span><text:span text:style-name="T10">　　　　　　　</text:span><text:span text:style-name="T9"> <text:s text:c="4"/></text:span><text:span text:style-name="T8">諮商/輔導人員簽名：</text:span></text:p>
      <text:p text:style-name="P7" loext:marker-style-name="T8"><text:span text:style-name="T8">日 <text:s/>期： <text:s text:c="32"/>日 <text:s text:c="2"/>期:</text:span><text:span text:style-name="T8"/></text:p>
      <text:p text:style-name="P7" loext:marker-style-name="T9"><text:span text:style-name="T9"><text:s text:c="28"/></text:span><text:span text:style-name="T9"/></text:p>
      <text:p text:style-name="P7" loext:marker-style-name="T17"><text:span text:style-name="T9"><text:s text:c="30"/></text:span><text:span text:style-name="T16"><text:s text:c="21"/></text:span><text:span text:style-name="T15">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nnotation_20_text" style:display-name="annotation text" style:family="paragraph" style:parent-style-name="Standard" loext:linked-style-name="註解文字_20_字元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_20__28_WW_29_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>
        <loext:char-complex-color loext:theme-type="dark1" loext:color-type="theme"/>
      </style:text-properties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4pt" style:font-size-asian="14pt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宜玲</meta:initial-creator>
    <dc:creator>user</dc:creator>
    <meta:editing-cycles>2</meta:editing-cycles>
    <meta:print-date>2026-01-12T02:52:00</meta:print-date>
    <meta:creation-date>2026-01-21T08:49:00</meta:creation-date>
    <dc:date>2026-01-21T08:49:00</dc:date>
    <meta:editing-duration>P0D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29" meta:word-count="718" meta:character-count="860" meta:non-whitespace-character-count="723"/>
    <meta:user-defined meta:name="AppVersion">16.0000</meta:user-defined>
    <meta:user-defined meta:name="Company">台北市立聯合醫院</meta:user-defined>
    <meta:template xlink:type="simple" xlink:actuate="onRequest" xlink:title="Normal" xlink:href=""/>
  </office:meta>
</office:document-meta>
</file>