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4cm" table:align="center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1.942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1.612cm"/>
    </style:style>
    <style:style style:name="表格1.J" style:family="table-column">
      <style:table-column-properties style:column-width="0.97cm"/>
    </style:style>
    <style:style style:name="表格1.K" style:family="table-column">
      <style:table-column-properties style:column-width="0.406cm"/>
    </style:style>
    <style:style style:name="表格1.L" style:family="table-column">
      <style:table-column-properties style:column-width="0.875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0.097cm"/>
    </style:style>
    <style:style style:name="表格1.O" style:family="table-column">
      <style:table-column-properties style:column-width="0.653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3.233cm"/>
    </style:style>
    <style:style style:name="表格1.S" style:family="table-column">
      <style:table-column-properties style:column-width="0.139cm"/>
    </style:style>
    <style:style style:name="表格1.1" style:family="table-row">
      <style:table-row-properties style:min-row-height="0.453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S2" style:family="table-cell">
      <style:table-cell-properties fo:padding="0cm" fo:border="none"/>
    </style:style>
    <style:style style:name="表格1.3" style:family="table-row">
      <style:table-row-properties style:min-row-height="1.67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S3" style:family="table-cell">
      <style:table-cell-properties fo:padding="0cm" fo:border="none"/>
    </style:style>
    <style:style style:name="表格1.4" style:family="table-row">
      <style:table-row-properties style:min-row-height="1.647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S4" style:family="table-cell">
      <style:table-cell-properties fo:padding="0cm" fo:border="none"/>
    </style:style>
    <style:style style:name="表格1.5" style:family="table-row">
      <style:table-row-properties style:min-row-height="1.746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S5" style:family="table-cell">
      <style:table-cell-properties fo:padding="0cm" fo:border="none"/>
    </style:style>
    <style:style style:name="表格1.6" style:family="table-row">
      <style:table-row-properties style:min-row-height="1.722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S6" style:family="table-cell">
      <style:table-cell-properties fo:padding="0cm" fo:border="none"/>
    </style:style>
    <style:style style:name="表格1.7" style:family="table-row">
      <style:table-row-properties style:min-row-height="1.503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S7" style:family="table-cell">
      <style:table-cell-properties fo:padding="0cm" fo:border="none"/>
    </style:style>
    <style:style style:name="表格1.8" style:family="table-row">
      <style:table-row-properties style:min-row-height="1.489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S8" style:family="table-cell">
      <style:table-cell-properties fo:padding="0cm" fo:border="none"/>
    </style:style>
    <style:style style:name="表格1.9" style:family="table-row">
      <style:table-row-properties style:min-row-height="4.323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0" style:family="table-row">
      <style:table-row-properties style:min-row-height="3.634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1" style:family="table-row">
      <style:table-row-properties style:min-row-height="6.415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2" style:family="table-row">
      <style:table-row-properties style:min-row-height="3.341cm" fo:keep-together="always"/>
    </style:style>
    <style:style style:name="表格1.A1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3" style:family="table-row">
      <style:table-row-properties style:min-row-height="1.871cm" fo:keep-together="always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M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S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" style:family="table">
      <style:table-properties style:width="14.021cm" fo:margin-left="0.956cm" table:align="left" style:writing-mode="lr-tb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1.813cm"/>
    </style:style>
    <style:style style:name="表格2.D" style:family="table-column">
      <style:table-column-properties style:column-width="1.815cm"/>
    </style:style>
    <style:style style:name="表格2.1" style:family="table-row">
      <style:table-row-properties style:min-row-height="0.4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9cm" fo:keep-together="auto"/>
    </style:style>
    <style:style style:name="表格2" style:family="table">
      <style:table-properties style:width="14.021cm" fo:margin-left="0.956cm" table:align="left" style:writing-mode="lr-tb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1.813cm"/>
    </style:style>
    <style:style style:name="表格2.D" style:family="table-column">
      <style:table-column-properties style:column-width="1.815cm"/>
    </style:style>
    <style:style style:name="表格2.1" style:family="table-row">
      <style:table-row-properties style:min-row-height="0.4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margin-right="0cm" style:line-height-at-least="0.564cm" fo:text-indent="0.22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letter-spacing="-0.035cm" fo:font-weight="bold" style:letter-kerning="false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5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2.117cm" fo:margin-right="0cm" style:line-height-at-least="0cm" fo:text-indent="-2.11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2.118cm" fo:margin-right="0cm" style:line-height-at-least="0cm" fo:text-indent="-2.118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letter-spacing="-0.035cm" fo:font-weight="bold" style:letter-kerning="false" style:font-name-asian="標楷體" style:language-asian="zh" style:country-asian="HK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>
      <style:paragraph-properties fo:line-height="0.564cm" fo:text-align="center" style:justify-single-word="false" style:snap-to-layout-grid="false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fo:margin-right="-0.166cm" style:line-height-at-least="0cm"/>
    </style:style>
    <style:style style:name="P35" style:family="paragraph" style:parent-style-name="Standard">
      <style:paragraph-properties fo:margin-left="1.702cm" fo:margin-right="0cm" style:line-height-at-least="0cm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orphans="2" fo:widows="2" style:snap-to-layout-grid="false"/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40" style:family="paragraph" style:parent-style-name="Standard">
      <style:paragraph-properties fo:line-height="0.706cm"/>
    </style:style>
    <style:style style:name="P4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 style:font-weight-complex="bold"/>
    </style:style>
    <style:style style:name="T17" style:family="text">
      <style:text-properties style:font-name="標楷體" fo:letter-spacing="-0.035cm" fo:font-weight="bold" style:letter-kerning="false" style:font-name-asian="標楷體" style:font-weight-asian="bold" style:font-name-complex="標楷體" style:font-weight-complex="bold"/>
    </style:style>
    <style:style style:name="T18" style:family="text">
      <style:text-properties style:font-name="標楷體" fo:letter-spacing="-0.035cm" fo:font-weight="bold" style:letter-kerning="false" style:font-name-asian="標楷體" style:language-asian="zh" style:country-asian="HK" style:font-weight-asian="bold" style:font-name-complex="標楷體" style:font-weight-complex="bold"/>
    </style:style>
    <style:style style:name="T19" style:family="text">
      <style:text-properties style:font-name="標楷體" fo:letter-spacing="-0.035cm" fo:font-weight="bold" style:letter-kerning="false" style:font-name-asian="標楷體" style:language-asian="zh" style:country-asian="HK" style:font-weight-asian="bold" style:font-name-complex="標楷體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loext:opacity="100%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4" style:family="text">
      <style:text-properties fo:color="#000000" loext:opacity="100%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28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29" style:family="text">
      <style:text-properties fo:color="#000000" loext:opacity="100%" style:font-name="標楷體" fo:font-size="13pt" style:font-name-asian="標楷體" style:font-size-asian="13pt" style:language-asian="zh" style:country-asian="HK" style:font-name-complex="標楷體" style:font-size-complex="13pt" style:font-weight-complex="bold"/>
    </style:style>
    <style:style style:name="T30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外框1" text:anchor-type="char" svg:x="15.328cm" svg:y="-0.005cm" svg:width="3.12cm" svg:height="1.041cm" draw:z-index="1"><draw:text-box><text:p text:style-name="P1">附件4-2</text:p></draw:text-box></draw:frame><text:span text:style-name="T1">高雄市政府毒品防制局</text:span><text:span text:style-name="T1"/></text:p>
      <text:p text:style-name="P17"><draw:frame draw:style-name="fr1" draw:name="外框2" text:anchor-type="char" svg:x="15.595cm" svg:y="0.113cm" svg:width="2.852cm" svg:height="1.207cm" draw:z-index="0"><draw:text-box><text:p text:style-name="Standard"><text:span text:style-name="T3">115.01.05修訂</text:span></text:p></draw:text-box></draw:frame>藥癮者家庭心理諮商輔導轉介單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2">個案<text:span text:style-name="T5"/></text:p>
            <text:p text:style-name="P31"><text:span text:style-name="T5">管理員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3">電話<text:span text:style-name="T5"/></text:p>
          </table:table-cell>
          <table:table-cell table:style-name="表格1.D1" table:number-columns-spanned="5" office:value-type="string">
            <text:p text:style-name="P18">07-211-1311分機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>傳真<text:span text:style-name="T5"/></text:p>
          </table:table-cell>
          <table:covered-table-cell/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轉介日期<text:span text:style-name="T5"/></text:p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S1" office:value-type="string">
            <text:p text:style-name="P8"/>
          </table:table-cell>
        </table:table-row>
        <table:table-row table:style-name="表格1.2">
          <table:table-cell table:style-name="表格1.A2" table:number-columns-spanned="18" office:value-type="string">
            <text:p text:style-name="P20">基本資料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21"/>
          </table:table-cell>
        </table:table-row>
        <table:table-row table:style-name="表格1.3">
          <table:table-cell table:style-name="表格1.A3" table:number-columns-spanned="2" office:value-type="string">
            <text:p text:style-name="P5">姓名<text:span text:style-name="T5"/></text:p>
          </table:table-cell>
          <table:covered-table-cell/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5">身分證字號<text:span text:style-name="T5"/></text:p>
          </table:table-cell>
          <table:covered-table-cell/>
          <table:table-cell table:style-name="表格1.J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5">出生年月日<text:span text:style-name="T5"/></text:p>
          </table:table-cell>
          <table:covered-table-cell/>
          <table:covered-table-cell/>
          <table:table-cell table:style-name="表格1.Q3" table:number-columns-spanned="2" office:value-type="string">
            <text:p text:style-name="P6"/>
          </table:table-cell>
          <table:covered-table-cell/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A4" table:number-columns-spanned="2" office:value-type="string">
            <text:p text:style-name="P5">性別</text:p>
          </table:table-cell>
          <table:covered-table-cell/>
          <table:table-cell table:style-name="表格1.C4" table:number-columns-spanned="7" office:value-type="string">
            <text:p text:style-name="P32"><text:span text:style-name="T5"><text:s/>□生理男 <text:s text:c="2"/>□生理女 <text:s text:c="2"/>□雙性人 <text:s text:c="5"/></text:span></text:p>
            <text:p text:style-name="P32"><text:span text:style-name="T5"><text:s/>□跨性別 □</text:span><text:span text:style-name="T7">其他(請說明:</text:span><text:span text:style-name="T12"> <text:s/></text:span><text:span text:style-name="T10"><text:s text:c="5"/>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5">性傾向<text:span text:style-name="T5"/></text:p>
          </table:table-cell>
          <table:covered-table-cell/>
          <table:covered-table-cell/>
          <table:table-cell table:style-name="表格1.M4" table:number-columns-spanned="6" office:value-type="string">
            <text:p text:style-name="P32"><text:span text:style-name="T5"><text:s/>□同性戀 □異性戀 </text:span></text:p>
            <text:p text:style-name="P32"><text:span text:style-name="T5"><text:s/>□雙性戀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5">身心障礙<text:span text:style-name="T5"/></text:p>
            <text:p text:style-name="P5">證明<text:span text:style-name="T5"/></text:p>
          </table:table-cell>
          <table:covered-table-cell/>
          <table:table-cell table:style-name="表格1.C5" table:number-columns-spanned="16" office:value-type="string">
            <text:p text:style-name="P32"><text:span text:style-name="T5"><text:s/>□無 □有 □輕 □中 □重，障礙類別：</text:span><text:span text:style-name="T10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8"/>
          </table:table-cell>
        </table:table-row>
        <table:table-row table:style-name="表格1.6">
          <table:table-cell table:style-name="表格1.A6" table:number-columns-spanned="2" office:value-type="string">
            <text:p text:style-name="P5">族群<text:span text:style-name="T5"/></text:p>
          </table:table-cell>
          <table:covered-table-cell/>
          <table:table-cell table:style-name="表格1.C6" table:number-columns-spanned="6" office:value-type="string">
            <text:p text:style-name="P32"><text:span text:style-name="T5"><text:s/>□一般身分 <text:s/>□</text:span><text:span text:style-name="T7">原住民</text:span></text:p>
            <text:p text:style-name="P34"><text:span text:style-name="T5"><text:s/>□</text:span><text:span text:style-name="T7">新住民</text:span><text:span text:style-name="T5"> <text:s text:c="3"/>□外籍移工</text:span></text:p>
            <text:p text:style-name="P32"><text:span text:style-name="T5"><text:s/>□</text:span><text:span text:style-name="T7">其他(請說明:</text:span><text:span text:style-name="T12"> <text:s/></text:span><text:span text:style-name="T10"><text:s text:c="7"/></text:span><text:span text:style-name="T12"><text:s/>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2">轉介個案<text:span text:style-name="T5"/></text:p>
          </table:table-cell>
          <table:covered-table-cell/>
          <table:table-cell table:style-name="表格1.K6" table:number-columns-spanned="8" office:value-type="string">
            <text:p text:style-name="P32"><text:span text:style-name="T5"><text:s/>□個案本人 </text:span></text:p>
            <text:p text:style-name="P32"><text:span text:style-name="T5"><text:s/>□家屬(個案姓名</text:span><text:span text:style-name="T10"> <text:s text:c="12"/></text:span></text:p>
            <text:p text:style-name="P35"><text:span text:style-name="T5">關係</text:span><text:span text:style-name="T10"> <text:s text:c="4"/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/>
          </table:table-cell>
        </table:table-row>
        <table:table-row table:style-name="表格1.7">
          <table:table-cell table:style-name="表格1.A7" table:number-columns-spanned="2" office:value-type="string">
            <text:p text:style-name="P5">聯絡地址<text:span text:style-name="T5"/></text:p>
          </table:table-cell>
          <table:covered-table-cell/>
          <table:table-cell table:style-name="表格1.C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O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7" office:value-type="string">
            <text:p text:style-name="P8"/>
          </table:table-cell>
        </table:table-row>
        <table:table-row table:style-name="表格1.8">
          <table:table-cell table:style-name="表格1.A8" table:number-columns-spanned="2" office:value-type="string">
            <text:p text:style-name="P5">緊急聯絡人<text:span text:style-name="T5"/></text:p>
          </table:table-cell>
          <table:covered-table-cell/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F8" table:number-columns-spanned="3" office:value-type="string">
            <text:p text:style-name="P5">關係</text:p>
          </table:table-cell>
          <table:covered-table-cell/>
          <table:covered-table-cell/>
          <table:table-cell table:style-name="表格1.I8" table:number-columns-spanned="2" office:value-type="string">
            <text:p text:style-name="P7"/>
          </table:table-cell>
          <table:covered-table-cell/>
          <table:table-cell table:style-name="表格1.K8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O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8" office:value-type="string">
            <text:p text:style-name="P8"/>
          </table:table-cell>
        </table:table-row>
        <table:table-row table:style-name="表格1.9">
          <table:table-cell table:style-name="表格1.A9" table:number-columns-spanned="2" office:value-type="string">
            <text:p text:style-name="P33"><text:span text:style-name="T23">個案</text:span><text:span text:style-name="T25">/</text:span><text:span text:style-name="T23">家屬</text:span></text:p>
            <text:p text:style-name="P36">諮商時間</text:p>
          </table:table-cell>
          <table:covered-table-cell/>
          <table:table-cell table:style-name="表格1.C9" table:number-columns-spanned="16" office:value-type="string">
            <text:p text:style-name="P37">勾選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3"><draw:connector text:anchor-type="char" draw:z-index="2" draw:style-name="gr1" draw:text-style-name="P41" draw:type="line" svg:x1="-0.208cm" svg:y1="0.049cm" svg:x2="2.947cm" svg:y2="1.109cm" svg:d="M-208 49l3155 1060" svg:viewBox="0 0 3157 1062"><text:p/></draw:connector><text:s text:c="5"/>星期<text:span text:style-name="T9"/></text:p>
                  <text:p text:style-name="P15">時間</text:p>
                </table:table-cell>
                <table:table-cell table:style-name="表格2.A1" office:value-type="string">
                  <text:p text:style-name="P13">一</text:p>
                </table:table-cell>
                <table:table-cell table:style-name="表格2.A1" office:value-type="string">
                  <text:p text:style-name="P13">二</text:p>
                </table:table-cell>
                <table:table-cell table:style-name="表格2.A1" office:value-type="string">
                  <text:p text:style-name="P13">三</text:p>
                </table:table-cell>
                <table:table-cell table:style-name="表格2.A1" office:value-type="string">
                  <text:p text:style-name="P13">四</text:p>
                </table:table-cell>
                <table:table-cell table:style-name="表格2.A1" office:value-type="string">
                  <text:p text:style-name="P13">五</text:p>
                </table:table-cell>
                <table:table-cell table:style-name="表格2.A1" office:value-type="string">
                  <text:p text:style-name="P13">六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早上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  <table:table-row table:style-name="表格2.2">
                <table:table-cell table:style-name="表格2.A1" office:value-type="string">
                  <text:p text:style-name="P13">下午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  <table:table-row table:style-name="表格2.2">
                <table:table-cell table:style-name="表格2.A1" office:value-type="string">
                  <text:p text:style-name="P13">晚上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rows-spanned="4" office:value-type="string">
            <text:p text:style-name="P24"/>
          </table:table-cell>
        </table:table-row>
        <table:table-row table:style-name="表格1.10">
          <table:table-cell table:style-name="表格1.A10" table:number-columns-spanned="2" office:value-type="string">
            <text:p text:style-name="P38">個案/家屬</text:p>
            <text:p text:style-name="P38">諮商轄區<text:span text:style-name="T25"/></text:p>
            <text:p text:style-name="P38">(可複選)<text:span text:style-name="T25"/></text:p>
          </table:table-cell>
          <table:covered-table-cell/>
          <table:table-cell table:style-name="表格1.C10" table:number-columns-spanned="16" office:value-type="string">
            <text:p text:style-name="Standard"><text:span text:style-name="T27"><text:s/>□</text:span><text:span text:style-name="T29">小港</text:span><text:span text:style-name="T27"> □前鎮 □</text:span><text:span text:style-name="T29">苓雅</text:span><text:span text:style-name="T27"> □前金 □</text:span><text:span text:style-name="T29">新興</text:span><text:span text:style-name="T27"> □鹽埕 □鼓山 □旗津 □</text:span><text:span text:style-name="T29">三民</text:span><text:span text:style-name="T27"> □左營 <text:s/></text:span></text:p>
            <text:p text:style-name="Standard"><text:span text:style-name="T27"><text:s/>□楠梓 □</text:span><text:span text:style-name="T29">橋頭</text:span><text:span text:style-name="T27"> □岡山 □燕巢 □路竹 □永安 □</text:span><text:span text:style-name="T29">田寮</text:span><text:span text:style-name="T27"> □</text:span><text:span text:style-name="T29">湖內</text:span><text:span text:style-name="T27"> □</text:span><text:span text:style-name="T29">茄萣</text:span><text:span text:style-name="T27"> □阿蓮 </text:span></text:p>
            <text:p text:style-name="Standard"><text:span text:style-name="T27"><text:s/>□</text:span><text:span text:style-name="T29">彌陀</text:span><text:span text:style-name="T27"> □</text:span><text:span text:style-name="T29">梓官</text:span><text:span text:style-name="T27"> □鳳山 □仁武 □大社 □</text:span><text:span text:style-name="T29">大樹</text:span><text:span text:style-name="T27"> □</text:span><text:span text:style-name="T29">鳥松</text:span><text:span text:style-name="T27"> □大寮 □</text:span><text:span text:style-name="T29">林園</text:span><text:span text:style-name="T27"> □旗山 </text:span></text:p>
            <text:p text:style-name="Standard"><text:span text:style-name="T27"><text:s/>□</text:span><text:span text:style-name="T29">美濃</text:span><text:span text:style-name="T27"> □內門 □甲仙 □</text:span><text:span text:style-name="T29">杉林</text:span><text:span text:style-name="T27"> □</text:span><text:span text:style-name="T29">茂林</text:span><text:span text:style-name="T27"> □六龜 □</text:span><text:span text:style-name="T29">桃源</text:span><text:span text:style-name="T27"> □</text:span><text:span text:style-name="T29">那瑪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9"/>
        </table:table-row>
        <table:table-row table:style-name="表格1.11">
          <table:table-cell table:style-name="表格1.A11" table:number-columns-spanned="2" office:value-type="string">
            <text:p text:style-name="P25">個案問題</text:p>
            <text:p text:style-name="P33"><text:span text:style-name="T17">(</text:span><text:span text:style-name="T18">可複選</text:span><text:span text:style-name="T17">)</text:span></text:p>
          </table:table-cell>
          <table:covered-table-cell/>
          <table:table-cell table:style-name="表格1.C11" table:number-columns-spanned="16" office:value-type="string">
            <text:p text:style-name="P40"><text:span text:style-name="T30"><text:s/></text:span><text:span text:style-name="T5">□成癮議題 (□物質成癮、□網路3C成癮)</text:span></text:p>
            <text:p text:style-name="P40"><text:span text:style-name="T5"><text:s/>□家庭議題 (□親子、□夫妻、□家族關係不和諧、□伴侶) </text:span></text:p>
            <text:p text:style-name="P40"><text:span text:style-name="T5"><text:s/>□自我探索 (□自我認同、□自我價值)</text:span></text:p>
            <text:p text:style-name="P40"><text:span text:style-name="T5"><text:s/>□身心議題 (□精神疾病、□壓力因應、□情緒困擾、□溝通互動、□人際互動)</text:span></text:p>
            <text:p text:style-name="P40"><text:span text:style-name="T5"><text:s/>□職場議題 (□工作適應、□工作價值、□職涯規劃)</text:span></text:p>
            <text:p text:style-name="P40"><text:span text:style-name="T5"><text:s/>□兒童（非早療）/青少年諮商(□學業/學習問題、□身心議題)</text:span></text:p>
            <text:p text:style-name="P40"><text:span text:style-name="T5"><text:s/>□其他______________________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9"/>
        </table:table-row>
        <table:table-row table:style-name="表格1.12">
          <table:table-cell table:style-name="表格1.A12" table:number-columns-spanned="2" office:value-type="string">
            <text:p text:style-name="P20">問題概述</text:p>
          </table:table-cell>
          <table:covered-table-cell/>
          <table:table-cell table:style-name="表格1.C1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9"/>
        </table:table-row>
        <table:table-row table:style-name="表格1.13">
          <table:table-cell table:style-name="表格1.A13" table:number-columns-spanned="2" office:value-type="string">
            <text:p text:style-name="P20">接案單位</text:p>
          </table:table-cell>
          <table:covered-table-cell/>
          <table:table-cell table:style-name="表格1.C13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office:value-type="string">
            <text:p text:style-name="P28"/>
          </table:table-cell>
        </table:table-row>
        <table:table-row table:style-name="表格1.6">
          <table:table-cell table:style-name="表格1.A14" table:number-columns-spanned="6" office:value-type="string">
            <text:p text:style-name="P22">個管員</text:p>
            <text:p text:style-name="P22">核 <text:s/>章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22">督導</text:p>
            <text:p text:style-name="P22">核章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22">股長</text:p>
            <text:p text:style-name="P23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4" office:value-type="string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inistrator</meta:initial-creator>
    <meta:creation-date>2026-01-21T16:50:00</meta:creation-date>
    <dc:creator>user</dc:creator>
    <dc:date>2026-01-21T16:50:00</dc:date>
    <meta:print-date>2026-01-07T10:59:00</meta:print-date>
    <meta:editing-cycles>2</meta:editing-cycles>
    <meta:document-statistic meta:table-count="2" meta:image-count="0" meta:object-count="0" meta:page-count="2" meta:paragraph-count="74" meta:word-count="536" meta:character-count="744" meta:non-whitespace-character-count="585"/>
    <meta:generator>LibreOffice/7.6.5.2$Windows_x86 LibreOffice_project/38d5f62f85355c192ef5f1dd47c5c0c0c6d6598b</meta:generator>
  </office:meta>
</office:document-meta>
</file>