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2.355cm"/>
    </style:style>
    <style:style style:name="P3" style:family="paragraph" style:parent-style-name="Standard">
      <style:paragraph-properties fo:margin-right="0.085cm" fo:line-height="1.058cm" fo:text-align="center" style:justify-single-word="false"/>
    </style:style>
    <style:style style:name="P4" style:family="paragraph" style:parent-style-name="Standard">
      <style:paragraph-properties fo:margin-left="0.085cm" fo:margin-right="0.085cm" fo:line-height="1.058cm"/>
    </style:style>
    <style:style style:name="P5" style:family="paragraph" style:parent-style-name="Standard">
      <style:paragraph-properties fo:margin-left="1.693cm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24pt" style:font-name-asian="標楷體1" style:font-size-asian="24pt" style:font-size-complex="2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3cm" fo:margin-top="0.113cm" fo:margin-bottom="0.152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custom-shape text:anchor-type="char" style:rel-height="20%" draw:z-index="0" draw:name="文字方塊 2" draw:style-name="gr1" draw:text-style-name="P6" svg:width="1.932cm" svg:height="0.823cm" svg:x="15.012cm" svg:y="0.82cm"><text:p text:style-name="Frame_20_contents" loext:marker-style-name="T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〔單位名稱〕</text:span><text:span text:style-name="T2"/></text:p>
      <text:p text:style-name="P3" loext:marker-style-name="T4"><text:span text:style-name="T4">申請高雄市政府毒品防制局</text:span><text:span text:style-name="T4"/></text:p>
      <text:p text:style-name="P3" loext:marker-style-name="T3"><text:span text:style-name="T4">「115年藥癮者家庭心理諮商輔導補助計畫」</text:span><text:span text:style-name="T3">計畫書</text:span></text:p>
      <text:p text:style-name="P4" loext:marker-style-name="T5"><text:span text:style-name="T5"><text:s text:c="6"/>一、目的：</text:span><text:span text:style-name="T5"/></text:p>
      <text:p text:style-name="P4" loext:marker-style-name="T5"><text:span text:style-name="T5"><text:s text:c="6"/>二、主辦單位：</text:span><text:span text:style-name="T5"/></text:p>
      <text:p text:style-name="P4" loext:marker-style-name="T5"><text:span text:style-name="T5"><text:s text:c="6"/>三、協(承)辦單位：</text:span><text:span text:style-name="T5"/></text:p>
      <text:p text:style-name="P4" loext:marker-style-name="T5"><text:span text:style-name="T5"><text:s text:c="6"/>四、時間（期程）：自核准實施日起至115年12月31日止</text:span><text:span text:style-name="T5"/></text:p>
      <text:p text:style-name="P4" loext:marker-style-name="T5"><text:span text:style-name="T5"><text:s text:c="6"/>五、地點：</text:span><text:span text:style-name="T9">□</text:span><text:span text:style-name="T5">全市或 </text:span><text:span text:style-name="T9">□</text:span><text:span text:style-name="T8"> <text:s text:c="10"/></text:span><text:span text:style-name="T7"><text:s/></text:span><text:span text:style-name="T5">區</text:span></text:p>
      <text:p text:style-name="P4" loext:marker-style-name="T5"><text:span text:style-name="T5"><text:s text:c="6"/>六、參加對象、人數：</text:span><text:span text:style-name="T5"/></text:p>
      <text:p text:style-name="P4" loext:marker-style-name="T5"><text:span text:style-name="T5"><text:s text:c="6"/>七、執行方式與內容：(團體課程請規劃每場次、名稱/主題、執行內</text:span><text:span text:style-name="T5"/></text:p>
      <text:p text:style-name="P4" loext:marker-style-name="T5"><text:span text:style-name="T5"><text:s text:c="10"/>容、評估表/工具)</text:span><text:span text:style-name="T5"/></text:p>
      <text:p text:style-name="P4" loext:marker-style-name="T5"><text:span text:style-name="T5"><text:s text:c="6"/>八、效益：</text:span><text:span text:style-name="T5"/></text:p>
      <text:p text:style-name="P4" loext:marker-style-name="T5"><text:span text:style-name="T5"><text:s text:c="6"/>九、過去服務績效（無者免填）：</text:span><text:span text:style-name="T5"/></text:p>
      <text:p text:style-name="P4" loext:marker-style-name="T5"><text:span text:style-name="T5"><text:s text:c="6"/>十、經費概算(含經費概算表)：</text:span><text:span text:style-name="T5"/></text:p>
      <text:p text:style-name="P4" loext:marker-style-name="T5"><text:span text:style-name="T5"><text:s text:c="6"/>十一、經費來源：（請註明是否對外收費及其基準）</text:span><text:span text:style-name="T5"/></text:p>
      <text:p text:style-name="P4" loext:marker-style-name="T5"><text:span text:style-name="T5"><text:s text:c="6"/>十二、人力資源：</text:span><text:span text:style-name="T5"/></text:p>
      <text:list text:style-name="WWNum2">
        <text:list-item>
          <text:p text:style-name="P1" loext:marker-style-name="T5"><text:span text:style-name="T5">請提具每位執行專業人員之專長領域</text:span><text:span text:style-name="T5"/></text:p>
        </text:list-item>
      </text:list>
      <text:p text:style-name="P2" loext:marker-style-name="T6"><text:span text:style-name="T9">□</text:span><text:span text:style-name="T5">兒童 </text:span><text:span text:style-name="T9">□</text:span><text:span text:style-name="T6">少年 </text:span><text:span text:style-name="T9">□</text:span><text:span text:style-name="T6">婦女 </text:span><text:span text:style-name="T9">□</text:span><text:span text:style-name="T6">老人 </text:span><text:span text:style-name="T9">□</text:span><text:span text:style-name="T6">親子關係 </text:span><text:span text:style-name="T9">□</text:span><text:span text:style-name="T6">婚姻</text:span></text:p>
      <text:p text:style-name="P2" loext:marker-style-name="T5"><text:span text:style-name="T9">□</text:span><text:span text:style-name="T6">創傷輔導 </text:span><text:span text:style-name="T9"><text:s text:c="2"/>□</text:span><text:span text:style-name="T6">財務債務管理 </text:span><text:span text:style-name="T9">□</text:span><text:span text:style-name="T6">其他，</text:span><text:span text:style-name="T8"> <text:s text:c="11"/></text:span><text:span text:style-name="T6">。</text:span></text:p>
      <text:p text:style-name="Standard" loext:marker-style-name="T5"><text:span text:style-name="T5"><text:s text:c="7"/>2.請註記每位執行專業人員之執業年資</text:span><text:span text:style-name="T5"/></text:p>
      <text:p text:style-name="Standard" loext:marker-style-name="T5"><text:span text:style-name="T5"><text:s text:c="7"/>3.檢附證照</text:span><text:span text:style-name="T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_20__28_WW_29_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1-11-03T00:25:00</meta:print-date>
    <meta:creation-date>2026-01-07T01:55:00</meta:creation-date>
    <dc:date>2026-01-07T01:55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22" meta:word-count="292" meta:character-count="431" meta:non-whitespace-character-count="301"/>
    <meta:user-defined meta:name="AppVersion">16.0000</meta:user-defined>
    <meta:template xlink:type="simple" xlink:actuate="onRequest" xlink:title="Normal" xlink:href=""/>
  </office:meta>
</office:document-meta>
</file>