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0062in"/>
    </style:style>
    <style:style style:name="TableColumn5" style:family="table-column">
      <style:table-column-properties style:column-width="1.0909in"/>
    </style:style>
    <style:style style:name="TableColumn6" style:family="table-column">
      <style:table-column-properties style:column-width="1.2631in"/>
    </style:style>
    <style:style style:name="TableColumn7" style:family="table-column">
      <style:table-column-properties style:column-width="0.0479in"/>
    </style:style>
    <style:style style:name="TableColumn8" style:family="table-column">
      <style:table-column-properties style:column-width="0.9368in"/>
    </style:style>
    <style:style style:name="TableColumn9" style:family="table-column">
      <style:table-column-properties style:column-width="0.152in"/>
    </style:style>
    <style:style style:name="TableColumn10" style:family="table-column">
      <style:table-column-properties style:column-width="2.3243in"/>
    </style:style>
    <style:style style:name="Table3" style:family="table">
      <style:table-properties style:width="6.8215in" fo:margin-left="-0.5291in" table:align="left"/>
    </style:style>
    <style:style style:name="TableRow11" style:family="table-row">
      <style:table-row-properties style:min-row-height="0.5583in"/>
    </style:style>
    <style:style style:name="TableCell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ableCell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ableCell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-asian="標楷體" fo:font-size="13pt" style:font-size-asian="13pt" style:font-size-complex="13pt"/>
    </style:style>
    <style:style style:name="TableRow22" style:family="table-row">
      <style:table-row-properties style:min-row-height="0.4777in"/>
    </style:style>
    <style:style style:name="TableCell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ableCell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2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34" style:family="table-row">
      <style:table-row-properties style:min-row-height="0.4847in"/>
    </style:style>
    <style:style style:name="TableCell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39" style:family="table-row">
      <style:table-row-properties style:min-row-height="0.4159in"/>
    </style:style>
    <style:style style:name="TableCell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4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4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4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4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4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4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4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margin-left="0.081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 style:min-row-height="0.7659in"/>
    </style:style>
    <style:style style:name="P5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text-align="justify" fo:margin-left="0.2631in" fo:margin-right="-0.28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fo:text-align="justify" fo:margin-left="0.265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fo:text-align="justify" fo:margin-left="0.265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65" style:family="table-row">
      <style:table-row-properties style:min-row-height="0.7381in"/>
    </style:style>
    <style:style style:name="P6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left="0.313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1" style:family="table-row">
      <style:table-row-properties style:min-row-height="1.3611in"/>
    </style:style>
    <style:style style:name="TableCell7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84" style:family="table-row">
      <style:table-row-properties style:min-row-height="2.3277in"/>
    </style:style>
    <style:style style:name="TableCell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top="0.125in" style:line-height-at-least="0.1666in" fo:text-indent="0in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margin-top="0.125in" style:line-height-at-least="0.1666in" fo:text-indent="0in"/>
      <style:text-properties style:font-name="Times New Roman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margin-top="0.125in" style:line-height-at-least="0.1666in" fo:text-indent="0in"/>
      <style:text-properties style:font-name="Times New Roman" style:font-name-asian="標楷體" fo:font-size="14pt" style:font-size-asian="14pt" style:font-size-complex="14pt"/>
    </style:style>
    <style:style style:name="P99" style:parent-style-name="內文" style:family="paragraph">
      <style:paragraph-properties fo:text-align="end" fo:margin-top="0.125in" style:line-height-at-least="0.1666in" fo:text-indent="0in"/>
      <style:text-properties style:font-name="Times New Roman" style:font-name-asian="標楷體" style:font-size-complex="14pt"/>
    </style:style>
    <style:style style:name="P100" style:parent-style-name="內文" style:family="paragraph">
      <style:paragraph-properties fo:text-align="justify" fo:margin-top="0.125in" style:line-height-at-least="0.1666in" fo:margin-left="0.0152in" fo:text-indent="0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size-complex="14pt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03" style:parent-style-name="預設段落字型" style:family="text">
      <style:text-properties style:font-name="Times New Roman" style:font-name-asian="標楷體" style:font-size-complex="14pt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05" style:parent-style-name="預設段落字型" style:family="text">
      <style:text-properties style:font-name="Times New Roman" style:font-name-asian="標楷體" style:font-size-complex="14pt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07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08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09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11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12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17" style:parent-style-name="預設段落字型" style:family="text">
      <style:text-properties style:font-name="Times New Roman" style:font-name-asian="標楷體" style:font-size-complex="14pt"/>
    </style:style>
    <style:style style:name="T118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20" style:parent-style-name="預設段落字型" style:family="text">
      <style:text-properties style:font-name="Times New Roman" style:font-name-asian="標楷體" style:font-size-complex="14pt"/>
    </style:style>
    <style:style style:name="T121" style:parent-style-name="預設段落字型" style:family="text">
      <style:text-properties style:font-name="Times New Roman" style:font-name-asian="標楷體" style:font-size-complex="14pt"/>
    </style:style>
    <style:style style:name="T122" style:parent-style-name="預設段落字型" style:family="text">
      <style:text-properties style:font-name="Times New Roman" style:font-name-asian="標楷體" style:font-size-complex="14pt"/>
    </style:style>
    <style:style style:name="P123" style:parent-style-name="內文" style:family="paragraph">
      <style:paragraph-properties fo:margin-left="0in" fo:text-indent="0in">
        <style:tab-stops/>
      </style:paragraph-properties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高雄市政府毒品防制局第三、四級毒品危害講習異動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姓名</text:span>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 table:number-columns-spanned="2">
            <text:p text:style-name="P18"><text:span text:style-name="T19">身分證字號</text:span>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連絡電話</text:span></text:p>
          </table:table-cell>
          <table:table-cell table:style-name="TableCell26" table:number-columns-spanned="3">
            <text:p text:style-name="P27">手機：</text:p>
            <text:p text:style-name="P28">市話：</text:p>
          </table:table-cell>
          <table:covered-table-cell/>
          <table:covered-table-cell/>
          <table:table-cell table:style-name="TableCell29" table:number-columns-spanned="2">
            <text:p text:style-name="P30"><text:span text:style-name="T31">原講習日期</text:span>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通訊地址</text:p>
          </table:table-cell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3">
            <text:p text:style-name="P41">原</text:p>
            <text:p text:style-name="P42">因</text:p>
            <text:p text:style-name="P43">及</text:p>
            <text:p text:style-name="P44">檢</text:p>
            <text:p text:style-name="P45">具</text:p>
            <text:p text:style-name="P46">之</text:p>
            <text:p text:style-name="P47">文</text:p>
            <text:p text:style-name="P48">件</text:p>
          </table:table-cell>
          <table:table-cell table:style-name="TableCell49">
            <text:p text:style-name="P50">█應備文件</text:p>
          </table:table-cell>
          <table:table-cell table:style-name="TableCell51" table:number-columns-spanned="5">
            <text:p text:style-name="P52"><text:s text:c="2"/>高雄市政府警察局違反毒品危害防制條例案件處分書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□延期</text:p>
          </table:table-cell>
          <table:table-cell table:style-name="TableCell57" table:number-columns-spanned="3">
            <text:p text:style-name="P58">□因病(就醫、診斷證明)</text:p>
            <text:p text:style-name="P59">□服刑(在監證明)</text:p>
            <text:p text:style-name="P60">□其他(說明：</text:p>
          </table:table-cell>
          <table:covered-table-cell/>
          <table:covered-table-cell/>
          <table:table-cell table:style-name="TableCell61" table:number-columns-spanned="2">
            <text:p text:style-name="P62">□兵役(服役證明)</text:p>
            <text:p text:style-name="P63">□出國(出入境證明)</text:p>
            <text:p text:style-name="P64"><text:s text:c="12"/>)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□代訓</text:p>
          </table:table-cell>
          <table:table-cell table:style-name="TableCell69" table:number-columns-spanned="5">
            <text:p text:style-name="P70">因_______________申請改至______________縣市接受講習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/>
            <text:p text:style-name="P74"/>
            <text:p text:style-name="P75"/>
            <text:p text:style-name="P76"/>
            <text:p text:style-name="P77">身分證正面影本</text:p>
            <text:p text:style-name="P78"/>
            <text:p text:style-name="P79"/>
            <text:p text:style-name="P80"/>
            <text:p text:style-name="P81"/>
          </table:table-cell>
          <table:covered-table-cell/>
          <table:covered-table-cell/>
          <table:table-cell table:style-name="TableCell82" table:number-columns-spanned="4">
            <text:p text:style-name="P83">身分證反面影本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備註</text:p>
          </table:table-cell>
          <table:table-cell table:style-name="TableCell87" table:number-columns-spanned="6">
            <text:p text:style-name="P88"><text:span text:style-name="T89">此致</text:span><text:span text:style-name="T90"><text:s text:c="2"/></text:span><text:span text:style-name="T91">高雄市政府毒品防制局</text:span><text:span text:style-name="T92"><text:s/></text:span><text:span text:style-name="T93"><text:s text:c="22"/></text:span><text:span text:style-name="T94">個管員</text:span><text:span text:style-name="T95"><text:s text:c="2"/></text:span><text:span text:style-name="T96">收</text:span></text:p>
            <text:p text:style-name="P97">申請人簽章：</text:p>
            <text:p text:style-name="P98">代申請人簽章：<text:s text:c="16"/>關係：</text:p>
            <text:p text:style-name="P99">中華民國<text:s text:c="7"/>年<text:s text:c="6"/>月<text:s text:c="5"/>日</text:p>
            <text:p text:style-name="P100"><text:span text:style-name="T101">填畢後請將</text:span><text:span text:style-name="T102">本申請書</text:span><text:span text:style-name="T103">及</text:span><text:span text:style-name="T104">須檢具文件</text:span><text:span text:style-name="T105">在</text:span><text:span text:style-name="T106">講習</text:span><text:span text:style-name="T107">7</text:span><text:span text:style-name="T108">日前紙本寄送</text:span><text:span text:style-name="T109">(801</text:span><text:span text:style-name="T110">高雄市前金區中正四路</text:span><text:span text:style-name="T111">211</text:span><text:span text:style-name="T112">號</text:span><text:span text:style-name="T113">4</text:span><text:span text:style-name="T114">樓之</text:span><text:span text:style-name="T115">1)</text:span><text:span text:style-name="T116">或傳真</text:span><text:span text:style-name="T117">(</text:span><text:span text:style-name="T118">07-2152030)</text:span><text:span text:style-name="T119">至本局</text:span><text:span text:style-name="T120">，並撥打</text:span><text:span text:style-name="T121">0800-770-885</text:span><text:span text:style-name="T122">確認是否收到，未確認者或資料未齊全，視為未完成手續，恕難核准申請，敬請諒查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margin-left="0.2479in" fo:text-indent="-0.2479in" fo:background-color="transparent" style:tab-stop-distance="0.3333in">
        <style:tab-stops/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6361in"/>
          <style:tab-stop style:type="right" style:position="5.520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6361in"/>
          <style:tab-stop style:type="right" style:position="5.520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5.4.16製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毒防局15</dc:creator>
    <meta:creation-date>2026-04-16T08:59:00Z</meta:creation-date>
    <dc:date>2026-04-16T08:59:00Z</dc:date>
    <meta:print-date>2017-03-28T02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89" meta:row-count="3" meta:non-whitespace-character-count="417"/>
  </office:meta>
</office:document-meta>
</file>